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100.74pt"/>
    </style:style>
    <style:style style:name="co5" style:family="table-column">
      <style:table-column-properties fo:break-before="auto" style:column-width="88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urves">
      <style:table-properties table:display="true" style:writing-mode="lr-tb"/>
    </style:style>
    <style:style style:name="ta2" style:family="table" style:master-page-name="PageStyle_5f_25_25_">
      <style:table-properties table:display="true" style:writing-mode="lr-tb"/>
    </style:style>
    <style:style style:name="ta3" style:family="table" style:master-page-name="PageStyle_5f_EBU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rv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Linear</text:p>
          </table:table-cell>
          <table:table-cell table:style-name="ce1" office:value-type="string" calcext:value-type="string">
            <text:p>Corrected 2.2</text:p>
          </table:table-cell>
          <table:table-cell table:style-name="ce1" office:value-type="string" calcext:value-type="string">
            <text:p>Corrected 2.4</text:p>
          </table:table-cell>
          <table:table-cell table:style-name="ce1" office:value-type="string" calcext:value-type="string">
            <text:p>Percieved 2.2</text:p>
          </table:table-cell>
          <table:table-cell table:style-name="ce1" office:value-type="string" calcext:value-type="string">
            <text:p>Percieved 2.4</text:p>
          </table:table-cell>
          <table:table-cell table:style-name="ce1" office:value-type="string" calcext:value-type="string">
            <text:p>RGB Linear</text:p>
          </table:table-cell>
          <table:table-cell table:style-name="ce1" office:value-type="string" calcext:value-type="string">
            <text:p>RGB Corrected 2.2</text:p>
          </table:table-cell>
          <table:table-cell table:style-name="ce1" office:value-type="string" calcext:value-type="string">
            <text:p>RGB Corrected 2.4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[.A2]^(1/2.2)" office:value-type="float" office:value="0" calcext:value-type="float">
            <text:p>0</text:p>
          </table:table-cell>
          <table:table-cell table:formula="of:=[.A2]^(1/2.4)" office:value-type="float" office:value="0" calcext:value-type="float">
            <text:p>0</text:p>
          </table:table-cell>
          <table:table-cell table:formula="of:=[.A2]^2.2" office:value-type="float" office:value="0" calcext:value-type="float">
            <text:p>0</text:p>
          </table:table-cell>
          <table:table-cell table:formula="of:=[.A2]^2.4" office:value-type="float" office:value="0" calcext:value-type="float">
            <text:p>0</text:p>
          </table:table-cell>
          <table:table-cell table:formula="of:=255*[.A2]" office:value-type="float" office:value="0" calcext:value-type="float">
            <text:p>0</text:p>
          </table:table-cell>
          <table:table-cell table:formula="of:=255*[.B2]" office:value-type="float" office:value="0" calcext:value-type="float">
            <text:p>0</text:p>
          </table:table-cell>
          <table:table-cell table:formula="of:=255*[.C2]" office:value-type="float" office:value="0" calcext:value-type="float">
            <text:p>0</text:p>
          </table:table-cell>
          <table:table-cell>
            <draw:frame table:end-cell-address="curves.O33" table:end-x="15.59pt" table:end-y="5.19pt" draw:z-index="0" draw:name="Chart 1" draw:style-name="gr1" draw:text-style-name="P1" svg:width="447.73pt" svg:height="492.72pt" svg:x="48.76pt" svg:y="0.74pt">
              <draw:object draw:notify-on-update-of-ranges="curves.A2:curves.A102 curves.B1:curves.B1 curves.B2:curves.B102 curves.C1:curves.C1 curves.C2:curves.C102 curves.D1:curves.D1 curves.D2:curves.D102 curves.E1:curves.E1 curves.E2:curves.E102 curves.A1:curves.A1 curves.A2:curves.A10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2" table:formula="of:=[.A2]+0.01" office:value-type="float" office:value="0.01" calcext:value-type="float">
            <text:p>0.01</text:p>
          </table:table-cell>
          <table:table-cell table:style-name="ce2" table:formula="of:=[.A3]^(1/2.2)" office:value-type="float" office:value="0.123284673944207" calcext:value-type="float">
            <text:p>0.123284673944207</text:p>
          </table:table-cell>
          <table:table-cell table:formula="of:=[.A3]^(1/2.4)" office:value-type="float" office:value="0.146779926762207" calcext:value-type="float">
            <text:p>0.146779926762207</text:p>
          </table:table-cell>
          <table:table-cell table:formula="of:=[.A3]^2.2" office:value-type="float" office:value="0.0000398107170553497" calcext:value-type="float">
            <text:p>3.98107170553497E-05</text:p>
          </table:table-cell>
          <table:table-cell table:formula="of:=[.A3]^2.4" office:value-type="float" office:value="0.0000158489319246111" calcext:value-type="float">
            <text:p>1.58489319246111E-05</text:p>
          </table:table-cell>
          <table:table-cell table:formula="of:=255*[.A3]" office:value-type="float" office:value="2.55" calcext:value-type="float">
            <text:p>2.55</text:p>
          </table:table-cell>
          <table:table-cell table:formula="of:=255*[.B3]" office:value-type="float" office:value="31.4375918557727" calcext:value-type="float">
            <text:p>31.4375918557727</text:p>
          </table:table-cell>
          <table:table-cell table:formula="of:=255*[.C3]" office:value-type="float" office:value="37.4288813243628" calcext:value-type="float">
            <text:p>37.4288813243628</text:p>
          </table:table-cell>
          <table:table-cell table:number-columns-repeated="1016"/>
        </table:table-row>
        <table:table-row table:style-name="ro1">
          <table:table-cell table:style-name="ce2" table:formula="of:=[.A3]+0.01" office:value-type="float" office:value="0.02" calcext:value-type="float">
            <text:p>0.02</text:p>
          </table:table-cell>
          <table:table-cell table:style-name="ce2" table:formula="of:=[.A4]^(1/2.2)" office:value-type="float" office:value="0.168943274340343" calcext:value-type="float">
            <text:p>0.168943274340343</text:p>
          </table:table-cell>
          <table:table-cell table:formula="of:=[.A4]^(1/2.4)" office:value-type="float" office:value="0.195927696034353" calcext:value-type="float">
            <text:p>0.195927696034353</text:p>
          </table:table-cell>
          <table:table-cell table:formula="of:=[.A4]^2.2" office:value-type="float" office:value="0.00018292202077093" calcext:value-type="float">
            <text:p>0.000182922020771</text:p>
          </table:table-cell>
          <table:table-cell table:formula="of:=[.A4]^2.4" office:value-type="float" office:value="0.0000836511642073019" calcext:value-type="float">
            <text:p>8.36511642073019E-05</text:p>
          </table:table-cell>
          <table:table-cell table:formula="of:=255*[.A4]" office:value-type="float" office:value="5.1" calcext:value-type="float">
            <text:p>5.1</text:p>
          </table:table-cell>
          <table:table-cell table:formula="of:=255*[.B4]" office:value-type="float" office:value="43.0805349567874" calcext:value-type="float">
            <text:p>43.0805349567874</text:p>
          </table:table-cell>
          <table:table-cell table:formula="of:=255*[.C4]" office:value-type="float" office:value="49.9615624887599" calcext:value-type="float">
            <text:p>49.9615624887599</text:p>
          </table:table-cell>
          <table:table-cell table:number-columns-repeated="1016"/>
        </table:table-row>
        <table:table-row table:style-name="ro1">
          <table:table-cell table:style-name="ce2" table:formula="of:=[.A4]+0.01" office:value-type="float" office:value="0.03" calcext:value-type="float">
            <text:p>0.03</text:p>
          </table:table-cell>
          <table:table-cell table:style-name="ce2" table:formula="of:=[.A5]^(1/2.2)" office:value-type="float" office:value="0.203133891498059" calcext:value-type="float">
            <text:p>0.203133891498059</text:p>
          </table:table-cell>
          <table:table-cell table:formula="of:=[.A5]^(1/2.4)" office:value-type="float" office:value="0.231988891355635" calcext:value-type="float">
            <text:p>0.231988891355635</text:p>
          </table:table-cell>
          <table:table-cell table:formula="of:=[.A5]^2.2" office:value-type="float" office:value="0.000446340977677154" calcext:value-type="float">
            <text:p>0.000446340977677</text:p>
          </table:table-cell>
          <table:table-cell table:formula="of:=[.A5]^2.4" office:value-type="float" office:value="0.000221355853726443" calcext:value-type="float">
            <text:p>0.000221355853726</text:p>
          </table:table-cell>
          <table:table-cell table:formula="of:=255*[.A5]" office:value-type="float" office:value="7.65" calcext:value-type="float">
            <text:p>7.65</text:p>
          </table:table-cell>
          <table:table-cell table:formula="of:=255*[.B5]" office:value-type="float" office:value="51.7991423320049" calcext:value-type="float">
            <text:p>51.7991423320049</text:p>
          </table:table-cell>
          <table:table-cell table:formula="of:=255*[.C5]" office:value-type="float" office:value="59.1571672956868" calcext:value-type="float">
            <text:p>59.1571672956868</text:p>
          </table:table-cell>
          <table:table-cell table:number-columns-repeated="1016"/>
        </table:table-row>
        <table:table-row table:style-name="ro1">
          <table:table-cell table:style-name="ce2" table:formula="of:=[.A5]+0.01" office:value-type="float" office:value="0.04" calcext:value-type="float">
            <text:p>0.04</text:p>
          </table:table-cell>
          <table:table-cell table:style-name="ce2" table:formula="of:=[.A6]^(1/2.2)" office:value-type="float" office:value="0.231511582354131" calcext:value-type="float">
            <text:p>0.231511582354131</text:p>
          </table:table-cell>
          <table:table-cell table:formula="of:=[.A6]^(1/2.4)" office:value-type="float" office:value="0.261532097202366" calcext:value-type="float">
            <text:p>0.261532097202366</text:p>
          </table:table-cell>
          <table:table-cell table:formula="of:=[.A6]^2.2" office:value-type="float" office:value="0.000840488897409205" calcext:value-type="float">
            <text:p>0.000840488897409</text:p>
          </table:table-cell>
          <table:table-cell table:formula="of:=[.A6]^2.4" office:value-type="float" office:value="0.000441513491667589" calcext:value-type="float">
            <text:p>0.000441513491668</text:p>
          </table:table-cell>
          <table:table-cell table:formula="of:=255*[.A6]" office:value-type="float" office:value="10.2" calcext:value-type="float">
            <text:p>10.2</text:p>
          </table:table-cell>
          <table:table-cell table:formula="of:=255*[.B6]" office:value-type="float" office:value="59.0354535003034" calcext:value-type="float">
            <text:p>59.0354535003034</text:p>
          </table:table-cell>
          <table:table-cell table:formula="of:=255*[.C6]" office:value-type="float" office:value="66.6906847866034" calcext:value-type="float">
            <text:p>66.6906847866034</text:p>
          </table:table-cell>
          <table:table-cell table:number-columns-repeated="1016"/>
        </table:table-row>
        <table:table-row table:style-name="ro1">
          <table:table-cell table:style-name="ce2" table:formula="of:=[.A6]+0.01" office:value-type="float" office:value="0.05" calcext:value-type="float">
            <text:p>0.05</text:p>
          </table:table-cell>
          <table:table-cell table:style-name="ce2" table:formula="of:=[.A7]^(1/2.2)" office:value-type="float" office:value="0.256225724166006" calcext:value-type="float">
            <text:p>0.256225724166006</text:p>
          </table:table-cell>
          <table:table-cell table:formula="of:=[.A7]^(1/2.4)" office:value-type="float" office:value="0.287014718476428" calcext:value-type="float">
            <text:p>0.287014718476428</text:p>
          </table:table-cell>
          <table:table-cell table:formula="of:=[.A7]^2.2" office:value-type="float" office:value="0.00137320067913265" calcext:value-type="float">
            <text:p>0.001373200679133</text:p>
          </table:table-cell>
          <table:table-cell table:formula="of:=[.A7]^2.4" office:value-type="float" office:value="0.000754272042068146" calcext:value-type="float">
            <text:p>0.000754272042068</text:p>
          </table:table-cell>
          <table:table-cell table:formula="of:=255*[.A7]" office:value-type="float" office:value="12.75" calcext:value-type="float">
            <text:p>12.75</text:p>
          </table:table-cell>
          <table:table-cell table:formula="of:=255*[.B7]" office:value-type="float" office:value="65.3375596623315" calcext:value-type="float">
            <text:p>65.3375596623315</text:p>
          </table:table-cell>
          <table:table-cell table:formula="of:=255*[.C7]" office:value-type="float" office:value="73.1887532114892" calcext:value-type="float">
            <text:p>73.1887532114892</text:p>
          </table:table-cell>
          <table:table-cell table:number-columns-repeated="1016"/>
        </table:table-row>
        <table:table-row table:style-name="ro1">
          <table:table-cell table:style-name="ce2" table:formula="of:=[.A7]+0.01" office:value-type="float" office:value="0.06" calcext:value-type="float">
            <text:p>0.06</text:p>
          </table:table-cell>
          <table:table-cell table:style-name="ce2" table:formula="of:=[.A8]^(1/2.2)" office:value-type="float" office:value="0.278364728244395" calcext:value-type="float">
            <text:p>0.278364728244395</text:p>
          </table:table-cell>
          <table:table-cell table:formula="of:=[.A8]^(1/2.4)" office:value-type="float" office:value="0.309668017906223" calcext:value-type="float">
            <text:p>0.309668017906223</text:p>
          </table:table-cell>
          <table:table-cell table:formula="of:=[.A8]^2.2" office:value-type="float" office:value="0.00205084458730206" calcext:value-type="float">
            <text:p>0.002050844587302</text:p>
          </table:table-cell>
          <table:table-cell table:formula="of:=[.A8]^2.4" office:value-type="float" office:value="0.00116832320035172" calcext:value-type="float">
            <text:p>0.001168323200352</text:p>
          </table:table-cell>
          <table:table-cell table:formula="of:=255*[.A8]" office:value-type="float" office:value="15.3" calcext:value-type="float">
            <text:p>15.3</text:p>
          </table:table-cell>
          <table:table-cell table:formula="of:=255*[.B8]" office:value-type="float" office:value="70.9830057023208" calcext:value-type="float">
            <text:p>70.9830057023208</text:p>
          </table:table-cell>
          <table:table-cell table:formula="of:=255*[.C8]" office:value-type="float" office:value="78.965344566087" calcext:value-type="float">
            <text:p>78.965344566087</text:p>
          </table:table-cell>
          <table:table-cell table:number-columns-repeated="1016"/>
        </table:table-row>
        <table:table-row table:style-name="ro1">
          <table:table-cell table:style-name="ce2" table:formula="of:=[.A8]+0.01" office:value-type="float" office:value="0.07" calcext:value-type="float">
            <text:p>0.07</text:p>
          </table:table-cell>
          <table:table-cell table:style-name="ce2" table:formula="of:=[.A9]^(1/2.2)" office:value-type="float" office:value="0.298568896946179" calcext:value-type="float">
            <text:p>0.298568896946179</text:p>
          </table:table-cell>
          <table:table-cell table:formula="of:=[.A9]^(1/2.4)" office:value-type="float" office:value="0.330210478108126" calcext:value-type="float">
            <text:p>0.330210478108126</text:p>
          </table:table-cell>
          <table:table-cell table:formula="of:=[.A9]^2.2" office:value-type="float" office:value="0.00287882780093186" calcext:value-type="float">
            <text:p>0.002878827800932</text:p>
          </table:table-cell>
          <table:table-cell table:formula="of:=[.A9]^2.4" office:value-type="float" office:value="0.00169135704233024" calcext:value-type="float">
            <text:p>0.00169135704233</text:p>
          </table:table-cell>
          <table:table-cell table:formula="of:=255*[.A9]" office:value-type="float" office:value="17.85" calcext:value-type="float">
            <text:p>17.85</text:p>
          </table:table-cell>
          <table:table-cell table:formula="of:=255*[.B9]" office:value-type="float" office:value="76.1350687212756" calcext:value-type="float">
            <text:p>76.1350687212756</text:p>
          </table:table-cell>
          <table:table-cell table:formula="of:=255*[.C9]" office:value-type="float" office:value="84.2036719175721" calcext:value-type="float">
            <text:p>84.2036719175721</text:p>
          </table:table-cell>
          <table:table-cell table:number-columns-repeated="1016"/>
        </table:table-row>
        <table:table-row table:style-name="ro1">
          <table:table-cell table:style-name="ce2" table:formula="of:=[.A9]+0.01" office:value-type="float" office:value="0.08" calcext:value-type="float">
            <text:p>0.08</text:p>
          </table:table-cell>
          <table:table-cell table:style-name="ce2" table:formula="of:=[.A10]^(1/2.2)" office:value-type="float" office:value="0.317252124853097" calcext:value-type="float">
            <text:p>0.317252124853097</text:p>
          </table:table-cell>
          <table:table-cell table:formula="of:=[.A10]^(1/2.4)" office:value-type="float" office:value="0.34910346649039" calcext:value-type="float">
            <text:p>0.34910346649039</text:p>
          </table:table-cell>
          <table:table-cell table:formula="of:=[.A10]^2.2" office:value-type="float" office:value="0.0038618728553889" calcext:value-type="float">
            <text:p>0.003861872855389</text:p>
          </table:table-cell>
          <table:table-cell table:formula="of:=[.A10]^2.4" office:value-type="float" office:value="0.00233032217987338" calcext:value-type="float">
            <text:p>0.002330322179873</text:p>
          </table:table-cell>
          <table:table-cell table:formula="of:=255*[.A10]" office:value-type="float" office:value="20.4" calcext:value-type="float">
            <text:p>20.4</text:p>
          </table:table-cell>
          <table:table-cell table:formula="of:=255*[.B10]" office:value-type="float" office:value="80.8992918375398" calcext:value-type="float">
            <text:p>80.8992918375398</text:p>
          </table:table-cell>
          <table:table-cell table:formula="of:=255*[.C10]" office:value-type="float" office:value="89.0213839550494" calcext:value-type="float">
            <text:p>89.0213839550494</text:p>
          </table:table-cell>
          <table:table-cell table:number-columns-repeated="1016"/>
        </table:table-row>
        <table:table-row table:style-name="ro1">
          <table:table-cell table:style-name="ce2" table:formula="of:=[.A10]+0.01" office:value-type="float" office:value="0.09" calcext:value-type="float">
            <text:p>0.09</text:p>
          </table:table-cell>
          <table:table-cell table:style-name="ce2" table:formula="of:=[.A11]^(1/2.2)" office:value-type="float" office:value="0.334699979770552" calcext:value-type="float">
            <text:p>0.334699979770552</text:p>
          </table:table-cell>
          <table:table-cell table:formula="of:=[.A11]^(1/2.4)" office:value-type="float" office:value="0.366663527497234" calcext:value-type="float">
            <text:p>0.366663527497234</text:p>
          </table:table-cell>
          <table:table-cell table:formula="of:=[.A11]^2.2" office:value-type="float" office:value="0.00500418688959603" calcext:value-type="float">
            <text:p>0.005004186889596</text:p>
          </table:table-cell>
          <table:table-cell table:formula="of:=[.A11]^2.4" office:value-type="float" office:value="0.00309159091679072" calcext:value-type="float">
            <text:p>0.003091590916791</text:p>
          </table:table-cell>
          <table:table-cell table:formula="of:=255*[.A11]" office:value-type="float" office:value="22.95" calcext:value-type="float">
            <text:p>22.95</text:p>
          </table:table-cell>
          <table:table-cell table:formula="of:=255*[.B11]" office:value-type="float" office:value="85.3484948414907" calcext:value-type="float">
            <text:p>85.3484948414907</text:p>
          </table:table-cell>
          <table:table-cell table:formula="of:=255*[.C11]" office:value-type="float" office:value="93.4991995117947" calcext:value-type="float">
            <text:p>93.4991995117947</text:p>
          </table:table-cell>
          <table:table-cell table:number-columns-repeated="1016"/>
        </table:table-row>
        <table:table-row table:style-name="ro1">
          <table:table-cell table:style-name="ce1" table:formula="of:=[.A11]+0.01" office:value-type="float" office:value="0.1" calcext:value-type="float">
            <text:p>0.1</text:p>
          </table:table-cell>
          <table:table-cell table:style-name="ce1" table:formula="of:=[.A12]^(1/2.2)" office:value-type="float" office:value="0.351119173421513" calcext:value-type="float">
            <text:p>0.351119173421513</text:p>
          </table:table-cell>
          <table:table-cell table:style-name="ce3" table:formula="of:=[.A12]^(1/2.4)" office:value-type="float" office:value="0.383118684955729" calcext:value-type="float">
            <text:p>0.383118684955729</text:p>
          </table:table-cell>
          <table:table-cell table:style-name="ce3" table:formula="of:=[.A12]^2.2" office:value-type="float" office:value="0.00630957344480193" calcext:value-type="float">
            <text:p>0.006309573444802</text:p>
          </table:table-cell>
          <table:table-cell table:style-name="ce3" table:formula="of:=[.A12]^2.4" office:value-type="float" office:value="0.00398107170553497" calcext:value-type="float">
            <text:p>0.003981071705535</text:p>
          </table:table-cell>
          <table:table-cell table:style-name="ce3" table:formula="of:=255*[.A12]" office:value-type="float" office:value="25.5" calcext:value-type="float">
            <text:p>25.5</text:p>
          </table:table-cell>
          <table:table-cell table:style-name="ce3" table:formula="of:=255*[.B12]" office:value-type="float" office:value="89.5353892224859" calcext:value-type="float">
            <text:p>89.5353892224859</text:p>
          </table:table-cell>
          <table:table-cell table:style-name="ce3" table:formula="of:=255*[.C12]" office:value-type="float" office:value="97.6952646637108" calcext:value-type="float">
            <text:p>97.6952646637108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12]+0.01" office:value-type="float" office:value="0.11" calcext:value-type="float">
            <text:p>0.11</text:p>
          </table:table-cell>
          <table:table-cell table:style-name="ce2" table:formula="of:=[.A13]^(1/2.2)" office:value-type="float" office:value="0.366664954389099" calcext:value-type="float">
            <text:p>0.366664954389099</text:p>
          </table:table-cell>
          <table:table-cell table:formula="of:=[.A13]^(1/2.4)" office:value-type="float" office:value="0.398639459649136" calcext:value-type="float">
            <text:p>0.398639459649136</text:p>
          </table:table-cell>
          <table:table-cell table:formula="of:=[.A13]^2.2" office:value-type="float" office:value="0.00778151049181771" calcext:value-type="float">
            <text:p>0.007781510491818</text:p>
          </table:table-cell>
          <table:table-cell table:formula="of:=[.A13]^2.4" office:value-type="float" office:value="0.00500428971357596" calcext:value-type="float">
            <text:p>0.005004289713576</text:p>
          </table:table-cell>
          <table:table-cell table:formula="of:=255*[.A13]" office:value-type="float" office:value="28.05" calcext:value-type="float">
            <text:p>28.05</text:p>
          </table:table-cell>
          <table:table-cell table:formula="of:=255*[.B13]" office:value-type="float" office:value="93.4995633692203" calcext:value-type="float">
            <text:p>93.4995633692203</text:p>
          </table:table-cell>
          <table:table-cell table:formula="of:=255*[.C13]" office:value-type="float" office:value="101.65306221053" calcext:value-type="float">
            <text:p>101.65306221053</text:p>
          </table:table-cell>
          <table:table-cell table:number-columns-repeated="1016"/>
        </table:table-row>
        <table:table-row table:style-name="ro1">
          <table:table-cell table:style-name="ce2" table:formula="of:=[.A13]+0.01" office:value-type="float" office:value="0.12" calcext:value-type="float">
            <text:p>0.12</text:p>
          </table:table-cell>
          <table:table-cell table:style-name="ce2" table:formula="of:=[.A14]^(1/2.2)" office:value-type="float" office:value="0.381457379461057" calcext:value-type="float">
            <text:p>0.381457379461057</text:p>
          </table:table-cell>
          <table:table-cell table:formula="of:=[.A14]^(1/2.4)" office:value-type="float" office:value="0.413357211863067" calcext:value-type="float">
            <text:p>0.413357211863067</text:p>
          </table:table-cell>
          <table:table-cell table:formula="of:=[.A14]^2.2" office:value-type="float" office:value="0.00942320721515381" calcext:value-type="float">
            <text:p>0.009423207215154</text:p>
          </table:table-cell>
          <table:table-cell table:formula="of:=[.A14]^2.4" office:value-type="float" office:value="0.00616644682081437" calcext:value-type="float">
            <text:p>0.006166446820814</text:p>
          </table:table-cell>
          <table:table-cell table:formula="of:=255*[.A14]" office:value-type="float" office:value="30.6" calcext:value-type="float">
            <text:p>30.6</text:p>
          </table:table-cell>
          <table:table-cell table:formula="of:=255*[.B14]" office:value-type="float" office:value="97.2716317625695" calcext:value-type="float">
            <text:p>97.2716317625695</text:p>
          </table:table-cell>
          <table:table-cell table:formula="of:=255*[.C14]" office:value-type="float" office:value="105.406089025082" calcext:value-type="float">
            <text:p>105.406089025082</text:p>
          </table:table-cell>
          <table:table-cell table:number-columns-repeated="1016"/>
        </table:table-row>
        <table:table-row table:style-name="ro1">
          <table:table-cell table:style-name="ce2" table:formula="of:=[.A14]+0.01" office:value-type="float" office:value="0.13" calcext:value-type="float">
            <text:p>0.13</text:p>
          </table:table-cell>
          <table:table-cell table:style-name="ce2" table:formula="of:=[.A15]^(1/2.2)" office:value-type="float" office:value="0.395591524502367" calcext:value-type="float">
            <text:p>0.395591524502367</text:p>
          </table:table-cell>
          <table:table-cell table:formula="of:=[.A15]^(1/2.4)" office:value-type="float" office:value="0.427375606503938" calcext:value-type="float">
            <text:p>0.427375606503938</text:p>
          </table:table-cell>
          <table:table-cell table:formula="of:=[.A15]^2.2" office:value-type="float" office:value="0.0112376467225448" calcext:value-type="float">
            <text:p>0.011237646722545</text:p>
          </table:table-cell>
          <table:table-cell table:formula="of:=[.A15]^2.4" office:value-type="float" office:value="0.00747246768406633" calcext:value-type="float">
            <text:p>0.007472467684066</text:p>
          </table:table-cell>
          <table:table-cell table:formula="of:=255*[.A15]" office:value-type="float" office:value="33.15" calcext:value-type="float">
            <text:p>33.15</text:p>
          </table:table-cell>
          <table:table-cell table:formula="of:=255*[.B15]" office:value-type="float" office:value="100.875838748104" calcext:value-type="float">
            <text:p>100.875838748104</text:p>
          </table:table-cell>
          <table:table-cell table:formula="of:=255*[.C15]" office:value-type="float" office:value="108.980779658504" calcext:value-type="float">
            <text:p>108.980779658504</text:p>
          </table:table-cell>
          <table:table-cell table:number-columns-repeated="1016"/>
        </table:table-row>
        <table:table-row table:style-name="ro1">
          <table:table-cell table:style-name="ce2" table:formula="of:=[.A15]+0.01" office:value-type="float" office:value="0.14" calcext:value-type="float">
            <text:p>0.14</text:p>
          </table:table-cell>
          <table:table-cell table:style-name="ce2" table:formula="of:=[.A16]^(1/2.2)" office:value-type="float" office:value="0.409144181936998" calcext:value-type="float">
            <text:p>0.409144181936998</text:p>
          </table:table-cell>
          <table:table-cell table:formula="of:=[.A16]^(1/2.4)" office:value-type="float" office:value="0.440778106443268" calcext:value-type="float">
            <text:p>0.440778106443268</text:p>
          </table:table-cell>
          <table:table-cell table:formula="of:=[.A16]^2.2" office:value-type="float" office:value="0.0132276190370006" calcext:value-type="float">
            <text:p>0.013227619037001</text:p>
          </table:table-cell>
          <table:table-cell table:formula="of:=[.A16]^2.4" office:value-type="float" office:value="0.00892703598918479" calcext:value-type="float">
            <text:p>0.008927035989185</text:p>
          </table:table-cell>
          <table:table-cell table:formula="of:=255*[.A16]" office:value-type="float" office:value="35.7" calcext:value-type="float">
            <text:p>35.7</text:p>
          </table:table-cell>
          <table:table-cell table:formula="of:=255*[.B16]" office:value-type="float" office:value="104.331766393934" calcext:value-type="float">
            <text:p>104.331766393934</text:p>
          </table:table-cell>
          <table:table-cell table:formula="of:=255*[.C16]" office:value-type="float" office:value="112.398417143033" calcext:value-type="float">
            <text:p>112.398417143033</text:p>
          </table:table-cell>
          <table:table-cell table:number-columns-repeated="1016"/>
        </table:table-row>
        <table:table-row table:style-name="ro1">
          <table:table-cell table:style-name="ce2" table:formula="of:=[.A16]+0.01" office:value-type="float" office:value="0.15" calcext:value-type="float">
            <text:p>0.15</text:p>
          </table:table-cell>
          <table:table-cell table:style-name="ce2" table:formula="of:=[.A17]^(1/2.2)" office:value-type="float" office:value="0.422178416721155" calcext:value-type="float">
            <text:p>0.422178416721155</text:p>
          </table:table-cell>
          <table:table-cell table:formula="of:=[.A17]^(1/2.4)" office:value-type="float" office:value="0.453633053312303" calcext:value-type="float">
            <text:p>0.453633053312303</text:p>
          </table:table-cell>
          <table:table-cell table:formula="of:=[.A17]^2.2" office:value-type="float" office:value="0.0153957471506692" calcext:value-type="float">
            <text:p>0.015395747150669</text:p>
          </table:table-cell>
          <table:table-cell table:formula="of:=[.A17]^2.4" office:value-type="float" office:value="0.010534623570104" calcext:value-type="float">
            <text:p>0.010534623570104</text:p>
          </table:table-cell>
          <table:table-cell table:formula="of:=255*[.A17]" office:value-type="float" office:value="38.25" calcext:value-type="float">
            <text:p>38.25</text:p>
          </table:table-cell>
          <table:table-cell table:formula="of:=255*[.B17]" office:value-type="float" office:value="107.655496263894" calcext:value-type="float">
            <text:p>107.655496263894</text:p>
          </table:table-cell>
          <table:table-cell table:formula="of:=255*[.C17]" office:value-type="float" office:value="115.676428594637" calcext:value-type="float">
            <text:p>115.676428594637</text:p>
          </table:table-cell>
          <table:table-cell table:number-columns-repeated="1016"/>
        </table:table-row>
        <table:table-row table:style-name="ro1">
          <table:table-cell table:style-name="ce2" table:formula="of:=[.A17]+0.01" office:value-type="float" office:value="0.16" calcext:value-type="float">
            <text:p>0.16</text:p>
          </table:table-cell>
          <table:table-cell table:style-name="ce2" table:formula="of:=[.A18]^(1/2.2)" office:value-type="float" office:value="0.434746761696994" calcext:value-type="float">
            <text:p>0.434746761696994</text:p>
          </table:table-cell>
          <table:table-cell table:formula="of:=[.A18]^(1/2.4)" office:value-type="float" office:value="0.465997220300285" calcext:value-type="float">
            <text:p>0.465997220300285</text:p>
          </table:table-cell>
          <table:table-cell table:formula="of:=[.A18]^2.2" office:value-type="float" office:value="0.0177445079847717" calcext:value-type="float">
            <text:p>0.017744507984772</text:p>
          </table:table-cell>
          <table:table-cell table:formula="of:=[.A18]^2.4" office:value-type="float" office:value="0.0122995142039699" calcext:value-type="float">
            <text:p>0.01229951420397</text:p>
          </table:table-cell>
          <table:table-cell table:formula="of:=255*[.A18]" office:value-type="float" office:value="40.8" calcext:value-type="float">
            <text:p>40.8</text:p>
          </table:table-cell>
          <table:table-cell table:formula="of:=255*[.B18]" office:value-type="float" office:value="110.860424232733" calcext:value-type="float">
            <text:p>110.860424232733</text:p>
          </table:table-cell>
          <table:table-cell table:formula="of:=255*[.C18]" office:value-type="float" office:value="118.829291176573" calcext:value-type="float">
            <text:p>118.829291176573</text:p>
          </table:table-cell>
          <table:table-cell table:number-columns-repeated="1016"/>
        </table:table-row>
        <table:table-row table:style-name="ro1">
          <table:table-cell table:style-name="ce2" table:formula="of:=[.A18]+0.01" office:value-type="float" office:value="0.17" calcext:value-type="float">
            <text:p>0.17</text:p>
          </table:table-cell>
          <table:table-cell table:style-name="ce2" table:formula="of:=[.A19]^(1/2.2)" office:value-type="float" office:value="0.446893517714194" calcext:value-type="float">
            <text:p>0.446893517714194</text:p>
          </table:table-cell>
          <table:table-cell table:formula="of:=[.A19]^(1/2.4)" office:value-type="float" office:value="0.477918362509997" calcext:value-type="float">
            <text:p>0.477918362509997</text:p>
          </table:table-cell>
          <table:table-cell table:formula="of:=[.A19]^2.2" office:value-type="float" office:value="0.0202762495204631" calcext:value-type="float">
            <text:p>0.020276249520463</text:p>
          </table:table-cell>
          <table:table-cell table:formula="of:=[.A19]^2.4" office:value-type="float" office:value="0.014225823343117" calcext:value-type="float">
            <text:p>0.014225823343117</text:p>
          </table:table-cell>
          <table:table-cell table:formula="of:=255*[.A19]" office:value-type="float" office:value="43.35" calcext:value-type="float">
            <text:p>43.35</text:p>
          </table:table-cell>
          <table:table-cell table:formula="of:=255*[.B19]" office:value-type="float" office:value="113.957847017119" calcext:value-type="float">
            <text:p>113.957847017119</text:p>
          </table:table-cell>
          <table:table-cell table:formula="of:=255*[.C19]" office:value-type="float" office:value="121.869182440049" calcext:value-type="float">
            <text:p>121.869182440049</text:p>
          </table:table-cell>
          <table:table-cell table:number-columns-repeated="1016"/>
        </table:table-row>
        <table:table-row table:style-name="ro1">
          <table:table-cell table:style-name="ce2" table:formula="of:=[.A19]+0.01" office:value-type="float" office:value="0.18" calcext:value-type="float">
            <text:p>0.18</text:p>
          </table:table-cell>
          <table:table-cell table:style-name="ce2" table:formula="of:=[.A20]^(1/2.2)" office:value-type="float" office:value="0.458656446864381" calcext:value-type="float">
            <text:p>0.458656446864381</text:p>
          </table:table-cell>
          <table:table-cell table:formula="of:=[.A20]^(1/2.4)" office:value-type="float" office:value="0.489437089573878" calcext:value-type="float">
            <text:p>0.489437089573878</text:p>
          </table:table-cell>
          <table:table-cell table:formula="of:=[.A20]^2.2" office:value-type="float" office:value="0.0229932049927068" calcext:value-type="float">
            <text:p>0.022993204992707</text:p>
          </table:table-cell>
          <table:table-cell table:formula="of:=[.A20]^2.4" office:value-type="float" office:value="0.0163175146863159" calcext:value-type="float">
            <text:p>0.016317514686316</text:p>
          </table:table-cell>
          <table:table-cell table:formula="of:=255*[.A20]" office:value-type="float" office:value="45.9" calcext:value-type="float">
            <text:p>45.9</text:p>
          </table:table-cell>
          <table:table-cell table:formula="of:=255*[.B20]" office:value-type="float" office:value="116.957393950417" calcext:value-type="float">
            <text:p>116.957393950417</text:p>
          </table:table-cell>
          <table:table-cell table:formula="of:=255*[.C20]" office:value-type="float" office:value="124.806457841339" calcext:value-type="float">
            <text:p>124.806457841339</text:p>
          </table:table-cell>
          <table:table-cell table:number-columns-repeated="1016"/>
        </table:table-row>
        <table:table-row table:style-name="ro1">
          <table:table-cell table:style-name="ce2" table:formula="of:=[.A20]+0.01" office:value-type="float" office:value="0.19" calcext:value-type="float">
            <text:p>0.19</text:p>
          </table:table-cell>
          <table:table-cell table:style-name="ce2" table:formula="of:=[.A21]^(1/2.2)" office:value-type="float" office:value="0.470068043532842" calcext:value-type="float">
            <text:p>0.470068043532842</text:p>
          </table:table-cell>
          <table:table-cell table:formula="of:=[.A21]^(1/2.4)" office:value-type="float" office:value="0.50058826798015" calcext:value-type="float">
            <text:p>0.50058826798015</text:p>
          </table:table-cell>
          <table:table-cell table:formula="of:=[.A21]^2.2" office:value-type="float" office:value="0.0258975047916695" calcext:value-type="float">
            <text:p>0.02589750479167</text:p>
          </table:table-cell>
          <table:table-cell table:formula="of:=[.A21]^2.4" office:value-type="float" office:value="0.0185784142502643" calcext:value-type="float">
            <text:p>0.018578414250264</text:p>
          </table:table-cell>
          <table:table-cell table:formula="of:=255*[.A21]" office:value-type="float" office:value="48.45" calcext:value-type="float">
            <text:p>48.45</text:p>
          </table:table-cell>
          <table:table-cell table:formula="of:=255*[.B21]" office:value-type="float" office:value="119.867351100875" calcext:value-type="float">
            <text:p>119.867351100875</text:p>
          </table:table-cell>
          <table:table-cell table:formula="of:=255*[.C21]" office:value-type="float" office:value="127.650008334938" calcext:value-type="float">
            <text:p>127.650008334938</text:p>
          </table:table-cell>
          <table:table-cell table:number-columns-repeated="1016"/>
        </table:table-row>
        <table:table-row table:style-name="ro1">
          <table:table-cell table:style-name="ce1" table:formula="of:=[.A21]+0.01" office:value-type="float" office:value="0.2" calcext:value-type="float">
            <text:p>0.2</text:p>
          </table:table-cell>
          <table:table-cell table:style-name="ce1" table:formula="of:=[.A22]^(1/2.2)" office:value-type="float" office:value="0.481156505052286" calcext:value-type="float">
            <text:p>0.481156505052286</text:p>
          </table:table-cell>
          <table:table-cell table:style-name="ce3" table:formula="of:=[.A22]^(1/2.4)" office:value-type="float" office:value="0.51140208955612" calcext:value-type="float">
            <text:p>0.51140208955612</text:p>
          </table:table-cell>
          <table:table-cell table:style-name="ce3" table:formula="of:=[.A22]^2.2" office:value-type="float" office:value="0.0289911865471078" calcext:value-type="float">
            <text:p>0.028991186547108</text:p>
          </table:table-cell>
          <table:table-cell table:style-name="ce3" table:formula="of:=[.A22]^2.4" office:value-type="float" office:value="0.0210122224352301" calcext:value-type="float">
            <text:p>0.02101222243523</text:p>
          </table:table-cell>
          <table:table-cell table:style-name="ce3" table:formula="of:=255*[.A22]" office:value-type="float" office:value="51" calcext:value-type="float">
            <text:p>51</text:p>
          </table:table-cell>
          <table:table-cell table:style-name="ce3" table:formula="of:=255*[.B22]" office:value-type="float" office:value="122.694908788333" calcext:value-type="float">
            <text:p>122.694908788333</text:p>
          </table:table-cell>
          <table:table-cell table:style-name="ce3" table:formula="of:=255*[.C22]" office:value-type="float" office:value="130.407532836811" calcext:value-type="float">
            <text:p>130.407532836811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22]+0.01" office:value-type="float" office:value="0.21" calcext:value-type="float">
            <text:p>0.21</text:p>
          </table:table-cell>
          <table:table-cell table:style-name="ce2" table:formula="of:=[.A23]^(1/2.2)" office:value-type="float" office:value="0.491946484316514" calcext:value-type="float">
            <text:p>0.491946484316514</text:p>
          </table:table-cell>
          <table:table-cell table:formula="of:=[.A23]^(1/2.4)" office:value-type="float" office:value="0.521904898170603" calcext:value-type="float">
            <text:p>0.521904898170603</text:p>
          </table:table-cell>
          <table:table-cell table:formula="of:=[.A23]^2.2" office:value-type="float" office:value="0.0322762037530151" calcext:value-type="float">
            <text:p>0.032276203753015</text:p>
          </table:table-cell>
          <table:table-cell table:formula="of:=[.A23]^2.4" office:value-type="float" office:value="0.0236225244604568" calcext:value-type="float">
            <text:p>0.023622524460457</text:p>
          </table:table-cell>
          <table:table-cell table:formula="of:=255*[.A23]" office:value-type="float" office:value="53.55" calcext:value-type="float">
            <text:p>53.55</text:p>
          </table:table-cell>
          <table:table-cell table:formula="of:=255*[.B23]" office:value-type="float" office:value="125.446353500711" calcext:value-type="float">
            <text:p>125.446353500711</text:p>
          </table:table-cell>
          <table:table-cell table:formula="of:=255*[.C23]" office:value-type="float" office:value="133.085749033504" calcext:value-type="float">
            <text:p>133.085749033504</text:p>
          </table:table-cell>
          <table:table-cell table:number-columns-repeated="1016"/>
        </table:table-row>
        <table:table-row table:style-name="ro1">
          <table:table-cell table:style-name="ce2" table:formula="of:=[.A23]+0.01" office:value-type="float" office:value="0.22" calcext:value-type="float">
            <text:p>0.22</text:p>
          </table:table-cell>
          <table:table-cell table:style-name="ce2" table:formula="of:=[.A24]^(1/2.2)" office:value-type="float" office:value="0.502459681309461" calcext:value-type="float">
            <text:p>0.502459681309461</text:p>
          </table:table-cell>
          <table:table-cell table:formula="of:=[.A24]^(1/2.4)" office:value-type="float" office:value="0.532119838184475" calcext:value-type="float">
            <text:p>0.532119838184475</text:p>
          </table:table-cell>
          <table:table-cell table:formula="of:=[.A24]^2.2" office:value-type="float" office:value="0.0357544332053727" calcext:value-type="float">
            <text:p>0.035754433205373</text:p>
          </table:table-cell>
          <table:table-cell table:formula="of:=[.A24]^2.4" office:value-type="float" office:value="0.0264127994594516" calcext:value-type="float">
            <text:p>0.026412799459452</text:p>
          </table:table-cell>
          <table:table-cell table:formula="of:=255*[.A24]" office:value-type="float" office:value="56.1" calcext:value-type="float">
            <text:p>56.1</text:p>
          </table:table-cell>
          <table:table-cell table:formula="of:=255*[.B24]" office:value-type="float" office:value="128.127218733913" calcext:value-type="float">
            <text:p>128.127218733913</text:p>
          </table:table-cell>
          <table:table-cell table:formula="of:=255*[.C24]" office:value-type="float" office:value="135.690558737041" calcext:value-type="float">
            <text:p>135.690558737041</text:p>
          </table:table-cell>
          <table:table-cell table:number-columns-repeated="1016"/>
        </table:table-row>
        <table:table-row table:style-name="ro1">
          <table:table-cell table:style-name="ce2" table:formula="of:=[.A24]+0.01" office:value-type="float" office:value="0.23" calcext:value-type="float">
            <text:p>0.23</text:p>
          </table:table-cell>
          <table:table-cell table:style-name="ce2" table:formula="of:=[.A25]^(1/2.2)" office:value-type="float" office:value="0.512715313730465" calcext:value-type="float">
            <text:p>0.512715313730465</text:p>
          </table:table-cell>
          <table:table-cell table:formula="of:=[.A25]^(1/2.4)" office:value-type="float" office:value="0.542067369376303" calcext:value-type="float">
            <text:p>0.542067369376303</text:p>
          </table:table-cell>
          <table:table-cell table:formula="of:=[.A25]^2.2" office:value-type="float" office:value="0.0394276814644175" calcext:value-type="float">
            <text:p>0.039427681464418</text:p>
          </table:table-cell>
          <table:table-cell table:formula="of:=[.A25]^2.4" office:value-type="float" office:value="0.0293864284623737" calcext:value-type="float">
            <text:p>0.029386428462374</text:p>
          </table:table-cell>
          <table:table-cell table:formula="of:=255*[.A25]" office:value-type="float" office:value="58.65" calcext:value-type="float">
            <text:p>58.65</text:p>
          </table:table-cell>
          <table:table-cell table:formula="of:=255*[.B25]" office:value-type="float" office:value="130.742405001268" calcext:value-type="float">
            <text:p>130.742405001268</text:p>
          </table:table-cell>
          <table:table-cell table:formula="of:=255*[.C25]" office:value-type="float" office:value="138.227179190957" calcext:value-type="float">
            <text:p>138.227179190957</text:p>
          </table:table-cell>
          <table:table-cell table:number-columns-repeated="1016"/>
        </table:table-row>
        <table:table-row table:style-name="ro1">
          <table:table-cell table:style-name="ce2" table:formula="of:=[.A25]+0.01" office:value-type="float" office:value="0.24" calcext:value-type="float">
            <text:p>0.24</text:p>
          </table:table-cell>
          <table:table-cell table:style-name="ce2" table:formula="of:=[.A26]^(1/2.2)" office:value-type="float" office:value="0.522730495573217" calcext:value-type="float">
            <text:p>0.522730495573217</text:p>
          </table:table-cell>
          <table:table-cell table:formula="of:=[.A26]^(1/2.4)" office:value-type="float" office:value="0.551765680403428" calcext:value-type="float">
            <text:p>0.551765680403428</text:p>
          </table:table-cell>
          <table:table-cell table:formula="of:=[.A26]^2.2" office:value-type="float" office:value="0.0432976905073735" calcext:value-type="float">
            <text:p>0.043297690507374</text:p>
          </table:table-cell>
          <table:table-cell table:formula="of:=[.A26]^2.4" office:value-type="float" office:value="0.0325467014456997" calcext:value-type="float">
            <text:p>0.0325467014457</text:p>
          </table:table-cell>
          <table:table-cell table:formula="of:=255*[.A26]" office:value-type="float" office:value="61.2" calcext:value-type="float">
            <text:p>61.2</text:p>
          </table:table-cell>
          <table:table-cell table:formula="of:=255*[.B26]" office:value-type="float" office:value="133.29627637117" calcext:value-type="float">
            <text:p>133.29627637117</text:p>
          </table:table-cell>
          <table:table-cell table:formula="of:=255*[.C26]" office:value-type="float" office:value="140.700248502874" calcext:value-type="float">
            <text:p>140.700248502874</text:p>
          </table:table-cell>
          <table:table-cell table:number-columns-repeated="1016"/>
        </table:table-row>
        <table:table-row table:style-name="ro1">
          <table:table-cell table:style-name="ce1" table:formula="of:=[.A26]+0.01" office:value-type="float" office:value="0.25" calcext:value-type="float">
            <text:p>0.25</text:p>
          </table:table-cell>
          <table:table-cell table:style-name="ce1" table:formula="of:=[.A27]^(1/2.2)" office:value-type="float" office:value="0.532520544719981" calcext:value-type="float">
            <text:p>0.532520544719981</text:p>
          </table:table-cell>
          <table:table-cell table:style-name="ce3" table:formula="of:=[.A27]^(1/2.4)" office:value-type="float" office:value="0.561231024154687" calcext:value-type="float">
            <text:p>0.561231024154687</text:p>
          </table:table-cell>
          <table:table-cell table:style-name="ce3" table:formula="of:=[.A27]^2.2" office:value-type="float" office:value="0.04736614270345" calcext:value-type="float">
            <text:p>0.04736614270345</text:p>
          </table:table-cell>
          <table:table-cell table:style-name="ce3" table:formula="of:=[.A27]^2.4" office:value-type="float" office:value="0.0358968235936574" calcext:value-type="float">
            <text:p>0.035896823593657</text:p>
          </table:table-cell>
          <table:table-cell table:style-name="ce3" table:formula="of:=255*[.A27]" office:value-type="float" office:value="63.75" calcext:value-type="float">
            <text:p>63.75</text:p>
          </table:table-cell>
          <table:table-cell table:style-name="ce3" table:formula="of:=255*[.B27]" office:value-type="float" office:value="135.792738903595" calcext:value-type="float">
            <text:p>135.792738903595</text:p>
          </table:table-cell>
          <table:table-cell table:style-name="ce3" table:formula="of:=255*[.C27]" office:value-type="float" office:value="143.113911159445" calcext:value-type="float">
            <text:p>143.113911159445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27]+0.01" office:value-type="float" office:value="0.26" calcext:value-type="float">
            <text:p>0.26</text:p>
          </table:table-cell>
          <table:table-cell table:style-name="ce2" table:formula="of:=[.A28]^(1/2.2)" office:value-type="float" office:value="0.542099235148754" calcext:value-type="float">
            <text:p>0.542099235148754</text:p>
          </table:table-cell>
          <table:table-cell table:formula="of:=[.A28]^(1/2.4)" office:value-type="float" office:value="0.570477992261546" calcext:value-type="float">
            <text:p>0.570477992261546</text:p>
          </table:table-cell>
          <table:table-cell table:formula="of:=[.A28]^2.2" office:value-type="float" office:value="0.0516346652169" calcext:value-type="float">
            <text:p>0.0516346652169</text:p>
          </table:table-cell>
          <table:table-cell table:formula="of:=[.A28]^2.4" office:value-type="float" office:value="0.0394399208884814" calcext:value-type="float">
            <text:p>0.039439920888481</text:p>
          </table:table-cell>
          <table:table-cell table:formula="of:=255*[.A28]" office:value-type="float" office:value="66.3" calcext:value-type="float">
            <text:p>66.3</text:p>
          </table:table-cell>
          <table:table-cell table:formula="of:=255*[.B28]" office:value-type="float" office:value="138.235304962932" calcext:value-type="float">
            <text:p>138.235304962932</text:p>
          </table:table-cell>
          <table:table-cell table:formula="of:=255*[.C28]" office:value-type="float" office:value="145.471888026694" calcext:value-type="float">
            <text:p>145.471888026694</text:p>
          </table:table-cell>
          <table:table-cell table:number-columns-repeated="1016"/>
        </table:table-row>
        <table:table-row table:style-name="ro1">
          <table:table-cell table:style-name="ce2" table:formula="of:=[.A28]+0.01" office:value-type="float" office:value="0.27" calcext:value-type="float">
            <text:p>0.27</text:p>
          </table:table-cell>
          <table:table-cell table:style-name="ce2" table:formula="of:=[.A29]^(1/2.2)" office:value-type="float" office:value="0.551479005459207" calcext:value-type="float">
            <text:p>0.551479005459207</text:p>
          </table:table-cell>
          <table:table-cell table:formula="of:=[.A29]^(1/2.4)" office:value-type="float" office:value="0.579519741704432" calcext:value-type="float">
            <text:p>0.579519741704432</text:p>
          </table:table-cell>
          <table:table-cell table:formula="of:=[.A29]^2.2" office:value-type="float" office:value="0.0561048339238931" calcext:value-type="float">
            <text:p>0.056104833923893</text:p>
          </table:table-cell>
          <table:table-cell table:formula="of:=[.A29]^2.4" office:value-type="float" office:value="0.0431790451252075" calcext:value-type="float">
            <text:p>0.043179045125208</text:p>
          </table:table-cell>
          <table:table-cell table:formula="of:=255*[.A29]" office:value-type="float" office:value="68.85" calcext:value-type="float">
            <text:p>68.85</text:p>
          </table:table-cell>
          <table:table-cell table:formula="of:=255*[.B29]" office:value-type="float" office:value="140.627146392098" calcext:value-type="float">
            <text:p>140.627146392098</text:p>
          </table:table-cell>
          <table:table-cell table:formula="of:=255*[.C29]" office:value-type="float" office:value="147.77753413463" calcext:value-type="float">
            <text:p>147.77753413463</text:p>
          </table:table-cell>
          <table:table-cell table:number-columns-repeated="1016"/>
        </table:table-row>
        <table:table-row table:style-name="ro1">
          <table:table-cell table:style-name="ce2" table:formula="of:=[.A29]+0.01" office:value-type="float" office:value="0.28" calcext:value-type="float">
            <text:p>0.28</text:p>
          </table:table-cell>
          <table:table-cell table:style-name="ce2" table:formula="of:=[.A30]^(1/2.2)" office:value-type="float" office:value="0.560671132609874" calcext:value-type="float">
            <text:p>0.560671132609874</text:p>
          </table:table-cell>
          <table:table-cell table:formula="of:=[.A30]^(1/2.4)" office:value-type="float" office:value="0.588368183326076" calcext:value-type="float">
            <text:p>0.588368183326076</text:p>
          </table:table-cell>
          <table:table-cell table:formula="of:=[.A30]^2.2" office:value-type="float" office:value="0.0607781769133204" calcext:value-type="float">
            <text:p>0.060778176913321</text:p>
          </table:table-cell>
          <table:table-cell table:formula="of:=[.A30]^2.4" office:value-type="float" office:value="0.0471171784299347" calcext:value-type="float">
            <text:p>0.047117178429935</text:p>
          </table:table-cell>
          <table:table-cell table:formula="of:=255*[.A30]" office:value-type="float" office:value="71.4" calcext:value-type="float">
            <text:p>71.4</text:p>
          </table:table-cell>
          <table:table-cell table:formula="of:=255*[.B30]" office:value-type="float" office:value="142.971138815518" calcext:value-type="float">
            <text:p>142.971138815518</text:p>
          </table:table-cell>
          <table:table-cell table:formula="of:=255*[.C30]" office:value-type="float" office:value="150.033886748149" calcext:value-type="float">
            <text:p>150.033886748149</text:p>
          </table:table-cell>
          <table:table-cell table:number-columns-repeated="1016"/>
        </table:table-row>
        <table:table-row table:style-name="ro1">
          <table:table-cell table:style-name="ce2" table:formula="of:=[.A30]+0.01" office:value-type="float" office:value="0.29" calcext:value-type="float">
            <text:p>0.29</text:p>
          </table:table-cell>
          <table:table-cell table:style-name="ce2" table:formula="of:=[.A31]^(1/2.2)" office:value-type="float" office:value="0.569685877697655" calcext:value-type="float">
            <text:p>0.569685877697655</text:p>
          </table:table-cell>
          <table:table-cell table:formula="of:=[.A31]^(1/2.4)" office:value-type="float" office:value="0.597034139777664" calcext:value-type="float">
            <text:p>0.597034139777664</text:p>
          </table:table-cell>
          <table:table-cell table:formula="of:=[.A31]^2.2" office:value-type="float" office:value="0.0656561776293422" calcext:value-type="float">
            <text:p>0.065656177629342</text:p>
          </table:table-cell>
          <table:table-cell table:formula="of:=[.A31]^2.4" office:value-type="float" office:value="0.051257237347155" calcext:value-type="float">
            <text:p>0.051257237347155</text:p>
          </table:table-cell>
          <table:table-cell table:formula="of:=255*[.A31]" office:value-type="float" office:value="73.95" calcext:value-type="float">
            <text:p>73.95</text:p>
          </table:table-cell>
          <table:table-cell table:formula="of:=255*[.B31]" office:value-type="float" office:value="145.269898812902" calcext:value-type="float">
            <text:p>145.269898812902</text:p>
          </table:table-cell>
          <table:table-cell table:formula="of:=255*[.C31]" office:value-type="float" office:value="152.243705643304" calcext:value-type="float">
            <text:p>152.243705643304</text:p>
          </table:table-cell>
          <table:table-cell table:number-columns-repeated="1016"/>
        </table:table-row>
        <table:table-row table:style-name="ro1">
          <table:table-cell table:style-name="ce1" table:formula="of:=[.A31]+0.01" office:value-type="float" office:value="0.3" calcext:value-type="float">
            <text:p>0.3</text:p>
          </table:table-cell>
          <table:table-cell table:style-name="ce1" table:formula="of:=[.A32]^(1/2.2)" office:value-type="float" office:value="0.578532609081417" calcext:value-type="float">
            <text:p>0.578532609081417</text:p>
          </table:table-cell>
          <table:table-cell table:style-name="ce3" table:formula="of:=[.A32]^(1/2.4)" office:value-type="float" office:value="0.605527478730102" calcext:value-type="float">
            <text:p>0.605527478730102</text:p>
          </table:table-cell>
          <table:table-cell table:style-name="ce3" table:formula="of:=[.A32]^2.2" office:value-type="float" office:value="0.0707402777036961" calcext:value-type="float">
            <text:p>0.070740277703696</text:p>
          </table:table-cell>
          <table:table-cell table:style-name="ce3" table:formula="of:=[.A32]^2.4" office:value-type="float" office:value="0.0556020765510671" calcext:value-type="float">
            <text:p>0.055602076551067</text:p>
          </table:table-cell>
          <table:table-cell table:style-name="ce3" table:formula="of:=255*[.A32]" office:value-type="float" office:value="76.5" calcext:value-type="float">
            <text:p>76.5</text:p>
          </table:table-cell>
          <table:table-cell table:style-name="ce3" table:formula="of:=255*[.B32]" office:value-type="float" office:value="147.525815315761" calcext:value-type="float">
            <text:p>147.525815315761</text:p>
          </table:table-cell>
          <table:table-cell table:style-name="ce3" table:formula="of:=255*[.C32]" office:value-type="float" office:value="154.409507076176" calcext:value-type="float">
            <text:p>154.409507076176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32]+0.01" office:value-type="float" office:value="0.31" calcext:value-type="float">
            <text:p>0.31</text:p>
          </table:table-cell>
          <table:table-cell table:style-name="ce2" table:formula="of:=[.A33]^(1/2.2)" office:value-type="float" office:value="0.587219907003853" calcext:value-type="float">
            <text:p>0.587219907003853</text:p>
          </table:table-cell>
          <table:table-cell table:formula="of:=[.A33]^(1/2.4)" office:value-type="float" office:value="0.613857225913797" calcext:value-type="float">
            <text:p>0.613857225913797</text:p>
          </table:table-cell>
          <table:table-cell table:formula="of:=[.A33]^2.2" office:value-type="float" office:value="0.076031879517928" calcext:value-type="float">
            <text:p>0.076031879517928</text:p>
          </table:table-cell>
          <table:table-cell table:formula="of:=[.A33]^2.4" office:value-type="float" office:value="0.0601544922271459" calcext:value-type="float">
            <text:p>0.060154492227146</text:p>
          </table:table-cell>
          <table:table-cell table:formula="of:=255*[.A33]" office:value-type="float" office:value="79.05" calcext:value-type="float">
            <text:p>79.05</text:p>
          </table:table-cell>
          <table:table-cell table:formula="of:=255*[.B33]" office:value-type="float" office:value="149.741076285983" calcext:value-type="float">
            <text:p>149.741076285983</text:p>
          </table:table-cell>
          <table:table-cell table:formula="of:=255*[.C33]" office:value-type="float" office:value="156.533592608018" calcext:value-type="float">
            <text:p>156.533592608018</text:p>
          </table:table-cell>
          <table:table-cell table:number-columns-repeated="1016"/>
        </table:table-row>
        <table:table-row table:style-name="ro1">
          <table:table-cell table:style-name="ce2" table:formula="of:=[.A33]+0.01" office:value-type="float" office:value="0.32" calcext:value-type="float">
            <text:p>0.32</text:p>
          </table:table-cell>
          <table:table-cell table:style-name="ce2" table:formula="of:=[.A34]^(1/2.2)" office:value-type="float" office:value="0.59575565299536" calcext:value-type="float">
            <text:p>0.59575565299536</text:p>
          </table:table-cell>
          <table:table-cell table:formula="of:=[.A34]^(1/2.4)" office:value-type="float" office:value="0.622031661589274" calcext:value-type="float">
            <text:p>0.622031661589274</text:p>
          </table:table-cell>
          <table:table-cell table:formula="of:=[.A34]^2.2" office:value-type="float" office:value="0.0815323485293563" calcext:value-type="float">
            <text:p>0.081532348529356</text:p>
          </table:table-cell>
          <table:table-cell table:formula="of:=[.A34]^2.4" office:value-type="float" office:value="0.0649172251632073" calcext:value-type="float">
            <text:p>0.064917225163207</text:p>
          </table:table-cell>
          <table:table-cell table:formula="of:=255*[.A34]" office:value-type="float" office:value="81.6" calcext:value-type="float">
            <text:p>81.6</text:p>
          </table:table-cell>
          <table:table-cell table:formula="of:=255*[.B34]" office:value-type="float" office:value="151.917691513817" calcext:value-type="float">
            <text:p>151.917691513817</text:p>
          </table:table-cell>
          <table:table-cell table:formula="of:=255*[.C34]" office:value-type="float" office:value="158.618073705265" calcext:value-type="float">
            <text:p>158.618073705265</text:p>
          </table:table-cell>
          <table:table-cell table:number-columns-repeated="1016"/>
        </table:table-row>
        <table:table-row table:style-name="ro1">
          <table:table-cell table:style-name="ce2" table:formula="of:=[.A34]+0.01" office:value-type="float" office:value="0.33" calcext:value-type="float">
            <text:p>0.33</text:p>
          </table:table-cell>
          <table:table-cell table:style-name="ce2" table:formula="of:=[.A35]^(1/2.2)" office:value-type="float" office:value="0.604147106677049" calcext:value-type="float">
            <text:p>0.604147106677049</text:p>
          </table:table-cell>
          <table:table-cell table:formula="of:=[.A35]^(1/2.4)" office:value-type="float" office:value="0.630058403315843" calcext:value-type="float">
            <text:p>0.630058403315843</text:p>
          </table:table-cell>
          <table:table-cell table:formula="of:=[.A35]^2.2" office:value-type="float" office:value="0.0872430153894008" calcext:value-type="float">
            <text:p>0.087243015389401</text:p>
          </table:table-cell>
          <table:table-cell table:formula="of:=[.A35]^2.4" office:value-type="float" office:value="0.0698929635834273" calcext:value-type="float">
            <text:p>0.069892963583427</text:p>
          </table:table-cell>
          <table:table-cell table:formula="of:=255*[.A35]" office:value-type="float" office:value="84.15" calcext:value-type="float">
            <text:p>84.15</text:p>
          </table:table-cell>
          <table:table-cell table:formula="of:=255*[.B35]" office:value-type="float" office:value="154.057512202648" calcext:value-type="float">
            <text:p>154.057512202648</text:p>
          </table:table-cell>
          <table:table-cell table:formula="of:=255*[.C35]" office:value-type="float" office:value="160.66489284554" calcext:value-type="float">
            <text:p>160.66489284554</text:p>
          </table:table-cell>
          <table:table-cell>
            <draw:frame table:end-cell-address="curves.O53" table:end-x="17.06pt" table:end-y="3.74pt" draw:z-index="1" draw:name="Chart 2" draw:style-name="gr1" draw:text-style-name="P1" svg:width="449.97pt" svg:height="278.22pt" svg:x="47.99pt" svg:y="9.01pt">
              <draw:object draw:notify-on-update-of-ranges="curves.F1:curves.F1 curves.F2:curves.F102 curves.G1:curves.G1 curves.G2:curves.G102 curves.H1:curves.H1 curves.H2:curves.H10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2" table:formula="of:=[.A35]+0.01" office:value-type="float" office:value="0.34" calcext:value-type="float">
            <text:p>0.34</text:p>
          </table:table-cell>
          <table:table-cell table:style-name="ce2" table:formula="of:=[.A36]^(1/2.2)" office:value-type="float" office:value="0.612400972064686" calcext:value-type="float">
            <text:p>0.612400972064686</text:p>
          </table:table-cell>
          <table:table-cell table:formula="of:=[.A36]^(1/2.4)" office:value-type="float" office:value="0.637944477318026" calcext:value-type="float">
            <text:p>0.637944477318026</text:p>
          </table:table-cell>
          <table:table-cell table:formula="of:=[.A36]^2.2" office:value-type="float" office:value="0.0931651778786617" calcext:value-type="float">
            <text:p>0.093165177878662</text:p>
          </table:table-cell>
          <table:table-cell table:formula="of:=[.A36]^2.4" office:value-type="float" office:value="0.0750843457540024" calcext:value-type="float">
            <text:p>0.075084345754002</text:p>
          </table:table-cell>
          <table:table-cell table:formula="of:=255*[.A36]" office:value-type="float" office:value="86.7" calcext:value-type="float">
            <text:p>86.7</text:p>
          </table:table-cell>
          <table:table-cell table:formula="of:=255*[.B36]" office:value-type="float" office:value="156.162247876495" calcext:value-type="float">
            <text:p>156.162247876495</text:p>
          </table:table-cell>
          <table:table-cell table:formula="of:=255*[.C36]" office:value-type="float" office:value="162.675841716097" calcext:value-type="float">
            <text:p>162.675841716097</text:p>
          </table:table-cell>
          <table:table-cell table:number-columns-repeated="1016"/>
        </table:table-row>
        <table:table-row table:style-name="ro1">
          <table:table-cell table:style-name="ce2" table:formula="of:=[.A36]+0.01" office:value-type="float" office:value="0.35" calcext:value-type="float">
            <text:p>0.35</text:p>
          </table:table-cell>
          <table:table-cell table:style-name="ce2" table:formula="of:=[.A37]^(1/2.2)" office:value-type="float" office:value="0.620523455073592" calcext:value-type="float">
            <text:p>0.620523455073592</text:p>
          </table:table-cell>
          <table:table-cell table:formula="of:=[.A37]^(1/2.4)" office:value-type="float" office:value="0.645696380307592" calcext:value-type="float">
            <text:p>0.645696380307592</text:p>
          </table:table-cell>
          <table:table-cell table:formula="of:=[.A37]^2.2" office:value-type="float" office:value="0.0993001026796213" calcext:value-type="float">
            <text:p>0.099300102679621</text:p>
          </table:table-cell>
          <table:table-cell table:formula="of:=[.A37]^2.4" office:value-type="float" office:value="0.0804939623851701" calcext:value-type="float">
            <text:p>0.08049396238517</text:p>
          </table:table-cell>
          <table:table-cell table:formula="of:=255*[.A37]" office:value-type="float" office:value="89.25" calcext:value-type="float">
            <text:p>89.25</text:p>
          </table:table-cell>
          <table:table-cell table:formula="of:=255*[.B37]" office:value-type="float" office:value="158.233481043766" calcext:value-type="float">
            <text:p>158.233481043766</text:p>
          </table:table-cell>
          <table:table-cell table:formula="of:=255*[.C37]" office:value-type="float" office:value="164.652576978436" calcext:value-type="float">
            <text:p>164.652576978436</text:p>
          </table:table-cell>
          <table:table-cell table:number-columns-repeated="1016"/>
        </table:table-row>
        <table:table-row table:style-name="ro1">
          <table:table-cell table:style-name="ce2" table:formula="of:=[.A37]+0.01" office:value-type="float" office:value="0.36" calcext:value-type="float">
            <text:p>0.36</text:p>
          </table:table-cell>
          <table:table-cell table:style-name="ce2" table:formula="of:=[.A38]^(1/2.2)" office:value-type="float" office:value="0.628520313608838" calcext:value-type="float">
            <text:p>0.628520313608838</text:p>
          </table:table-cell>
          <table:table-cell table:formula="of:=[.A38]^(1/2.4)" office:value-type="float" office:value="0.653320133272202" calcext:value-type="float">
            <text:p>0.653320133272202</text:p>
          </table:table-cell>
          <table:table-cell table:formula="of:=[.A38]^2.2" office:value-type="float" office:value="0.105649027004928" calcext:value-type="float">
            <text:p>0.105649027004928</text:p>
          </table:table-cell>
          <table:table-cell table:formula="of:=[.A38]^2.4" office:value-type="float" office:value="0.0861243588509871" calcext:value-type="float">
            <text:p>0.086124358850987</text:p>
          </table:table-cell>
          <table:table-cell table:formula="of:=255*[.A38]" office:value-type="float" office:value="91.8" calcext:value-type="float">
            <text:p>91.8</text:p>
          </table:table-cell>
          <table:table-cell table:formula="of:=255*[.B38]" office:value-type="float" office:value="160.272679970254" calcext:value-type="float">
            <text:p>160.272679970254</text:p>
          </table:table-cell>
          <table:table-cell table:formula="of:=255*[.C38]" office:value-type="float" office:value="166.596633984412" calcext:value-type="float">
            <text:p>166.596633984412</text:p>
          </table:table-cell>
          <table:table-cell table:number-columns-repeated="1016"/>
        </table:table-row>
        <table:table-row table:style-name="ro1">
          <table:table-cell table:style-name="ce2" table:formula="of:=[.A38]+0.01" office:value-type="float" office:value="0.37" calcext:value-type="float">
            <text:p>0.37</text:p>
          </table:table-cell>
          <table:table-cell table:style-name="ce2" table:formula="of:=[.A39]^(1/2.2)" office:value-type="float" office:value="0.636396901375031" calcext:value-type="float">
            <text:p>0.636396901375031</text:p>
          </table:table-cell>
          <table:table-cell table:formula="of:=[.A39]^(1/2.4)" office:value-type="float" office:value="0.660821328467352" calcext:value-type="float">
            <text:p>0.660821328467352</text:p>
          </table:table-cell>
          <table:table-cell table:formula="of:=[.A39]^2.2" office:value-type="float" office:value="0.112213160096778" calcext:value-type="float">
            <text:p>0.112213160096778</text:p>
          </table:table-cell>
          <table:table-cell table:formula="of:=[.A39]^2.4" office:value-type="float" office:value="0.0919780372454723" calcext:value-type="float">
            <text:p>0.091978037245472</text:p>
          </table:table-cell>
          <table:table-cell table:formula="of:=255*[.A39]" office:value-type="float" office:value="94.35" calcext:value-type="float">
            <text:p>94.35</text:p>
          </table:table-cell>
          <table:table-cell table:formula="of:=255*[.B39]" office:value-type="float" office:value="162.281209850633" calcext:value-type="float">
            <text:p>162.281209850633</text:p>
          </table:table-cell>
          <table:table-cell table:formula="of:=255*[.C39]" office:value-type="float" office:value="168.509438759175" calcext:value-type="float">
            <text:p>168.509438759175</text:p>
          </table:table-cell>
          <table:table-cell table:number-columns-repeated="1016"/>
        </table:table-row>
        <table:table-row table:style-name="ro1">
          <table:table-cell table:style-name="ce2" table:formula="of:=[.A39]+0.01" office:value-type="float" office:value="0.38" calcext:value-type="float">
            <text:p>0.38</text:p>
          </table:table-cell>
          <table:table-cell table:style-name="ce2" table:formula="of:=[.A40]^(1/2.2)" office:value-type="float" office:value="0.644158206340692" calcext:value-type="float">
            <text:p>0.644158206340692</text:p>
          </table:table-cell>
          <table:table-cell table:formula="of:=[.A40]^(1/2.4)" office:value-type="float" office:value="0.668205170629854" calcext:value-type="float">
            <text:p>0.668205170629854</text:p>
          </table:table-cell>
          <table:table-cell table:formula="of:=[.A40]^2.2" office:value-type="float" office:value="0.118993684610874" calcext:value-type="float">
            <text:p>0.118993684610874</text:p>
          </table:table-cell>
          <table:table-cell table:formula="of:=[.A40]^2.4" office:value-type="float" office:value="0.0980574582913587" calcext:value-type="float">
            <text:p>0.098057458291359</text:p>
          </table:table-cell>
          <table:table-cell table:formula="of:=255*[.A40]" office:value-type="float" office:value="96.9000000000001" calcext:value-type="float">
            <text:p>96.9000000000001</text:p>
          </table:table-cell>
          <table:table-cell table:formula="of:=255*[.B40]" office:value-type="float" office:value="164.260342616877" calcext:value-type="float">
            <text:p>164.260342616877</text:p>
          </table:table-cell>
          <table:table-cell table:formula="of:=255*[.C40]" office:value-type="float" office:value="170.392318510613" calcext:value-type="float">
            <text:p>170.392318510613</text:p>
          </table:table-cell>
          <table:table-cell table:number-columns-repeated="1016"/>
        </table:table-row>
        <table:table-row table:style-name="ro1">
          <table:table-cell table:style-name="ce2" table:formula="of:=[.A40]+0.01" office:value-type="float" office:value="0.39" calcext:value-type="float">
            <text:p>0.39</text:p>
          </table:table-cell>
          <table:table-cell table:style-name="ce2" table:formula="of:=[.A41]^(1/2.2)" office:value-type="float" office:value="0.651808884632181" calcext:value-type="float">
            <text:p>0.651808884632181</text:p>
          </table:table-cell>
          <table:table-cell table:formula="of:=[.A41]^(1/2.4)" office:value-type="float" office:value="0.675476513255891" calcext:value-type="float">
            <text:p>0.675476513255891</text:p>
          </table:table-cell>
          <table:table-cell table:formula="of:=[.A41]^2.2" office:value-type="float" office:value="0.125991757896686" calcext:value-type="float">
            <text:p>0.125991757896686</text:p>
          </table:table-cell>
          <table:table-cell table:formula="of:=[.A41]^2.4" office:value-type="float" office:value="0.104365043115695" calcext:value-type="float">
            <text:p>0.104365043115695</text:p>
          </table:table-cell>
          <table:table-cell table:formula="of:=255*[.A41]" office:value-type="float" office:value="99.45" calcext:value-type="float">
            <text:p>99.45</text:p>
          </table:table-cell>
          <table:table-cell table:formula="of:=255*[.B41]" office:value-type="float" office:value="166.211265581206" calcext:value-type="float">
            <text:p>166.211265581206</text:p>
          </table:table-cell>
          <table:table-cell table:formula="of:=255*[.C41]" office:value-type="float" office:value="172.246510880252" calcext:value-type="float">
            <text:p>172.246510880252</text:p>
          </table:table-cell>
          <table:table-cell table:number-columns-repeated="1016"/>
        </table:table-row>
        <table:table-row table:style-name="ro1">
          <table:table-cell table:style-name="ce1" table:formula="of:=[.A41]+0.01" office:value-type="float" office:value="0.4" calcext:value-type="float">
            <text:p>0.4</text:p>
          </table:table-cell>
          <table:table-cell table:style-name="ce1" table:formula="of:=[.A42]^(1/2.2)" office:value-type="float" office:value="0.659353290502894" calcext:value-type="float">
            <text:p>0.659353290502894</text:p>
          </table:table-cell>
          <table:table-cell table:style-name="ce3" table:formula="of:=[.A42]^(1/2.4)" office:value-type="float" office:value="0.682639890645343" calcext:value-type="float">
            <text:p>0.682639890645343</text:p>
          </table:table-cell>
          <table:table-cell table:style-name="ce3" table:formula="of:=[.A42]^2.2" office:value-type="float" office:value="0.1332085131843" calcext:value-type="float">
            <text:p>0.1332085131843</text:p>
          </table:table-cell>
          <table:table-cell table:style-name="ce3" table:formula="of:=[.A42]^2.4" office:value-type="float" office:value="0.110903174904824" calcext:value-type="float">
            <text:p>0.110903174904824</text:p>
          </table:table-cell>
          <table:table-cell table:style-name="ce3" table:formula="of:=255*[.A42]" office:value-type="float" office:value="102" calcext:value-type="float">
            <text:p>102</text:p>
          </table:table-cell>
          <table:table-cell table:style-name="ce3" table:formula="of:=255*[.B42]" office:value-type="float" office:value="168.135089078238" calcext:value-type="float">
            <text:p>168.135089078238</text:p>
          </table:table-cell>
          <table:table-cell table:style-name="ce3" table:formula="of:=255*[.C42]" office:value-type="float" office:value="174.073172114562" calcext:value-type="float">
            <text:p>174.073172114562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42]+0.01" office:value-type="float" office:value="0.41" calcext:value-type="float">
            <text:p>0.41</text:p>
          </table:table-cell>
          <table:table-cell table:style-name="ce2" table:formula="of:=[.A43]^(1/2.2)" office:value-type="float" office:value="0.666795502918444" calcext:value-type="float">
            <text:p>0.666795502918444</text:p>
          </table:table-cell>
          <table:table-cell table:formula="of:=[.A43]^(1/2.4)" office:value-type="float" office:value="0.689699546299384" calcext:value-type="float">
            <text:p>0.689699546299384</text:p>
          </table:table-cell>
          <table:table-cell table:formula="of:=[.A43]^2.2" office:value-type="float" office:value="0.140645060686858" calcext:value-type="float">
            <text:p>0.140645060686858</text:p>
          </table:table-cell>
          <table:table-cell table:formula="of:=[.A43]^2.4" office:value-type="float" office:value="0.117674200449791" calcext:value-type="float">
            <text:p>0.117674200449791</text:p>
          </table:table-cell>
          <table:table-cell table:formula="of:=255*[.A43]" office:value-type="float" office:value="104.55" calcext:value-type="float">
            <text:p>104.55</text:p>
          </table:table-cell>
          <table:table-cell table:formula="of:=255*[.B43]" office:value-type="float" office:value="170.032853244203" calcext:value-type="float">
            <text:p>170.032853244203</text:p>
          </table:table-cell>
          <table:table-cell table:formula="of:=255*[.C43]" office:value-type="float" office:value="175.873384306343" calcext:value-type="float">
            <text:p>175.873384306343</text:p>
          </table:table-cell>
          <table:table-cell table:number-columns-repeated="1016"/>
        </table:table-row>
        <table:table-row table:style-name="ro1">
          <table:table-cell table:style-name="ce2" table:formula="of:=[.A43]+0.01" office:value-type="float" office:value="0.42" calcext:value-type="float">
            <text:p>0.42</text:p>
          </table:table-cell>
          <table:table-cell table:style-name="ce2" table:formula="of:=[.A44]^(1/2.2)" office:value-type="float" office:value="0.674139349212738" calcext:value-type="float">
            <text:p>0.674139349212738</text:p>
          </table:table-cell>
          <table:table-cell table:formula="of:=[.A44]^(1/2.4)" office:value-type="float" office:value="0.696659458164675" calcext:value-type="float">
            <text:p>0.696659458164675</text:p>
          </table:table-cell>
          <table:table-cell table:formula="of:=[.A44]^2.2" office:value-type="float" office:value="0.14830248862655" calcext:value-type="float">
            <text:p>0.14830248862655</text:p>
          </table:table-cell>
          <table:table-cell table:formula="of:=[.A44]^2.4" office:value-type="float" office:value="0.124680431591996" calcext:value-type="float">
            <text:p>0.124680431591996</text:p>
          </table:table-cell>
          <table:table-cell table:formula="of:=255*[.A44]" office:value-type="float" office:value="107.1" calcext:value-type="float">
            <text:p>107.1</text:p>
          </table:table-cell>
          <table:table-cell table:formula="of:=255*[.B44]" office:value-type="float" office:value="171.905534049248" calcext:value-type="float">
            <text:p>171.905534049248</text:p>
          </table:table-cell>
          <table:table-cell table:formula="of:=255*[.C44]" office:value-type="float" office:value="177.648161831992" calcext:value-type="float">
            <text:p>177.648161831992</text:p>
          </table:table-cell>
          <table:table-cell table:number-columns-repeated="1016"/>
        </table:table-row>
        <table:table-row table:style-name="ro1">
          <table:table-cell table:style-name="ce2" table:formula="of:=[.A44]+0.01" office:value-type="float" office:value="0.43" calcext:value-type="float">
            <text:p>0.43</text:p>
          </table:table-cell>
          <table:table-cell table:style-name="ce2" table:formula="of:=[.A45]^(1/2.2)" office:value-type="float" office:value="0.681388426199366" calcext:value-type="float">
            <text:p>0.681388426199366</text:p>
          </table:table-cell>
          <table:table-cell table:formula="of:=[.A45]^(1/2.4)" office:value-type="float" office:value="0.703523361140667" calcext:value-type="float">
            <text:p>0.703523361140667</text:p>
          </table:table-cell>
          <table:table-cell table:formula="of:=[.A45]^2.2" office:value-type="float" office:value="0.156181864191168" calcext:value-type="float">
            <text:p>0.156181864191168</text:p>
          </table:table-cell>
          <table:table-cell table:formula="of:=[.A45]^2.4" office:value-type="float" office:value="0.131924146577764" calcext:value-type="float">
            <text:p>0.131924146577764</text:p>
          </table:table-cell>
          <table:table-cell table:formula="of:=255*[.A45]" office:value-type="float" office:value="109.65" calcext:value-type="float">
            <text:p>109.65</text:p>
          </table:table-cell>
          <table:table-cell table:formula="of:=255*[.B45]" office:value-type="float" office:value="173.754048680838" calcext:value-type="float">
            <text:p>173.754048680838</text:p>
          </table:table-cell>
          <table:table-cell table:formula="of:=255*[.C45]" office:value-type="float" office:value="179.39845709087" calcext:value-type="float">
            <text:p>179.39845709087</text:p>
          </table:table-cell>
          <table:table-cell table:number-columns-repeated="1016"/>
        </table:table-row>
        <table:table-row table:style-name="ro1">
          <table:table-cell table:style-name="ce2" table:formula="of:=[.A45]+0.01" office:value-type="float" office:value="0.44" calcext:value-type="float">
            <text:p>0.44</text:p>
          </table:table-cell>
          <table:table-cell table:style-name="ce2" table:formula="of:=[.A46]^(1/2.2)" office:value-type="float" office:value="0.68854611906458" calcext:value-type="float">
            <text:p>0.68854611906458</text:p>
          </table:table-cell>
          <table:table-cell table:formula="of:=[.A46]^(1/2.4)" office:value-type="float" office:value="0.710294767203147" calcext:value-type="float">
            <text:p>0.710294767203147</text:p>
          </table:table-cell>
          <table:table-cell table:formula="of:=[.A46]^2.2" office:value-type="float" office:value="0.164284234427452" calcext:value-type="float">
            <text:p>0.164284234427452</text:p>
          </table:table-cell>
          <table:table-cell table:formula="of:=[.A46]^2.4" office:value-type="float" office:value="0.139407591329618" calcext:value-type="float">
            <text:p>0.139407591329618</text:p>
          </table:table-cell>
          <table:table-cell table:formula="of:=255*[.A46]" office:value-type="float" office:value="112.2" calcext:value-type="float">
            <text:p>112.2</text:p>
          </table:table-cell>
          <table:table-cell table:formula="of:=255*[.B46]" office:value-type="float" office:value="175.579260361468" calcext:value-type="float">
            <text:p>175.579260361468</text:p>
          </table:table-cell>
          <table:table-cell table:formula="of:=255*[.C46]" office:value-type="float" office:value="181.125165636802" calcext:value-type="float">
            <text:p>181.125165636802</text:p>
          </table:table-cell>
          <table:table-cell table:number-columns-repeated="1016"/>
        </table:table-row>
        <table:table-row table:style-name="ro1">
          <table:table-cell table:style-name="ce2" table:formula="of:=[.A46]+0.01" office:value-type="float" office:value="0.45" calcext:value-type="float">
            <text:p>0.45</text:p>
          </table:table-cell>
          <table:table-cell table:style-name="ce2" table:formula="of:=[.A47]^(1/2.2)" office:value-type="float" office:value="0.695615618319824" calcext:value-type="float">
            <text:p>0.695615618319824</text:p>
          </table:table-cell>
          <table:table-cell table:formula="of:=[.A47]^(1/2.4)" office:value-type="float" office:value="0.716976983444643" calcext:value-type="float">
            <text:p>0.716976983444643</text:p>
          </table:table-cell>
          <table:table-cell table:formula="of:=[.A47]^2.2" office:value-type="float" office:value="0.172610627076775" calcext:value-type="float">
            <text:p>0.172610627076775</text:p>
          </table:table-cell>
          <table:table-cell table:formula="of:=[.A47]^2.4" office:value-type="float" office:value="0.147132980641173" calcext:value-type="float">
            <text:p>0.147132980641173</text:p>
          </table:table-cell>
          <table:table-cell table:formula="of:=255*[.A47]" office:value-type="float" office:value="114.75" calcext:value-type="float">
            <text:p>114.75</text:p>
          </table:table-cell>
          <table:table-cell table:formula="of:=255*[.B47]" office:value-type="float" office:value="177.381982671555" calcext:value-type="float">
            <text:p>177.381982671555</text:p>
          </table:table-cell>
          <table:table-cell table:formula="of:=255*[.C47]" office:value-type="float" office:value="182.829130778384" calcext:value-type="float">
            <text:p>182.829130778384</text:p>
          </table:table-cell>
          <table:table-cell table:number-columns-repeated="1016"/>
        </table:table-row>
        <table:table-row table:style-name="ro1">
          <table:table-cell table:style-name="ce2" table:formula="of:=[.A47]+0.01" office:value-type="float" office:value="0.46" calcext:value-type="float">
            <text:p>0.46</text:p>
          </table:table-cell>
          <table:table-cell table:style-name="ce2" table:formula="of:=[.A48]^(1/2.2)" office:value-type="float" office:value="0.702599935051629" calcext:value-type="float">
            <text:p>0.702599935051629</text:p>
          </table:table-cell>
          <table:table-cell table:formula="of:=[.A48]^(1/2.4)" office:value-type="float" office:value="0.723573128288598" calcext:value-type="float">
            <text:p>0.723573128288598</text:p>
          </table:table-cell>
          <table:table-cell table:formula="of:=[.A48]^2.2" office:value-type="float" office:value="0.181162051358094" calcext:value-type="float">
            <text:p>0.181162051358094</text:p>
          </table:table-cell>
          <table:table-cell table:formula="of:=[.A48]^2.4" office:value-type="float" office:value="0.155102499301855" calcext:value-type="float">
            <text:p>0.155102499301855</text:p>
          </table:table-cell>
          <table:table-cell table:formula="of:=255*[.A48]" office:value-type="float" office:value="117.3" calcext:value-type="float">
            <text:p>117.3</text:p>
          </table:table-cell>
          <table:table-cell table:formula="of:=255*[.B48]" office:value-type="float" office:value="179.162983438165" calcext:value-type="float">
            <text:p>179.162983438165</text:p>
          </table:table-cell>
          <table:table-cell table:formula="of:=255*[.C48]" office:value-type="float" office:value="184.511147713593" calcext:value-type="float">
            <text:p>184.511147713593</text:p>
          </table:table-cell>
          <table:table-cell table:number-columns-repeated="1016"/>
        </table:table-row>
        <table:table-row table:style-name="ro1">
          <table:table-cell table:style-name="ce2" table:formula="of:=[.A48]+0.01" office:value-type="float" office:value="0.47" calcext:value-type="float">
            <text:p>0.47</text:p>
          </table:table-cell>
          <table:table-cell table:style-name="ce2" table:formula="of:=[.A49]^(1/2.2)" office:value-type="float" office:value="0.709501914672975" calcext:value-type="float">
            <text:p>0.709501914672975</text:p>
          </table:table-cell>
          <table:table-cell table:formula="of:=[.A49]^(1/2.4)" office:value-type="float" office:value="0.730086146097659" calcext:value-type="float">
            <text:p>0.730086146097659</text:p>
          </table:table-cell>
          <table:table-cell table:formula="of:=[.A49]^2.2" office:value-type="float" office:value="0.189939498702591" calcext:value-type="float">
            <text:p>0.189939498702591</text:p>
          </table:table-cell>
          <table:table-cell table:formula="of:=[.A49]^2.4" office:value-type="float" office:value="0.163318303157047" calcext:value-type="float">
            <text:p>0.163318303157047</text:p>
          </table:table-cell>
          <table:table-cell table:formula="of:=255*[.A49]" office:value-type="float" office:value="119.85" calcext:value-type="float">
            <text:p>119.85</text:p>
          </table:table-cell>
          <table:table-cell table:formula="of:=255*[.B49]" office:value-type="float" office:value="180.922988241609" calcext:value-type="float">
            <text:p>180.922988241609</text:p>
          </table:table-cell>
          <table:table-cell table:formula="of:=255*[.C49]" office:value-type="float" office:value="186.171967254903" calcext:value-type="float">
            <text:p>186.171967254903</text:p>
          </table:table-cell>
          <table:table-cell table:number-columns-repeated="1016"/>
        </table:table-row>
        <table:table-row table:style-name="ro1">
          <table:table-cell table:style-name="ce2" table:formula="of:=[.A49]+0.01" office:value-type="float" office:value="0.48" calcext:value-type="float">
            <text:p>0.48</text:p>
          </table:table-cell>
          <table:table-cell table:style-name="ce2" table:formula="of:=[.A50]^(1/2.2)" office:value-type="float" office:value="0.716324249351996" calcext:value-type="float">
            <text:p>0.716324249351996</text:p>
          </table:table-cell>
          <table:table-cell table:formula="of:=[.A50]^(1/2.4)" office:value-type="float" office:value="0.736518820365742" calcext:value-type="float">
            <text:p>0.736518820365742</text:p>
          </table:table-cell>
          <table:table-cell table:formula="of:=[.A50]^2.2" office:value-type="float" office:value="0.198943943443963" calcext:value-type="float">
            <text:p>0.198943943443963</text:p>
          </table:table-cell>
          <table:table-cell table:formula="of:=[.A50]^2.4" office:value-type="float" office:value="0.171782520108658" calcext:value-type="float">
            <text:p>0.171782520108658</text:p>
          </table:table-cell>
          <table:table-cell table:formula="of:=255*[.A50]" office:value-type="float" office:value="122.4" calcext:value-type="float">
            <text:p>122.4</text:p>
          </table:table-cell>
          <table:table-cell table:formula="of:=255*[.B50]" office:value-type="float" office:value="182.662683584759" calcext:value-type="float">
            <text:p>182.662683584759</text:p>
          </table:table-cell>
          <table:table-cell table:formula="of:=255*[.C50]" office:value-type="float" office:value="187.812299193264" calcext:value-type="float">
            <text:p>187.812299193264</text:p>
          </table:table-cell>
          <table:table-cell table:number-columns-repeated="1016"/>
        </table:table-row>
        <table:table-row table:style-name="ro1">
          <table:table-cell table:style-name="ce2" table:formula="of:=[.A50]+0.01" office:value-type="float" office:value="0.49" calcext:value-type="float">
            <text:p>0.49</text:p>
          </table:table-cell>
          <table:table-cell table:style-name="ce2" table:formula="of:=[.A51]^(1/2.2)" office:value-type="float" office:value="0.723069489270017" calcext:value-type="float">
            <text:p>0.723069489270017</text:p>
          </table:table-cell>
          <table:table-cell table:formula="of:=[.A51]^(1/2.4)" office:value-type="float" office:value="0.742873785657676" calcext:value-type="float">
            <text:p>0.742873785657676</text:p>
          </table:table-cell>
          <table:table-cell table:formula="of:=[.A51]^2.2" office:value-type="float" office:value="0.208176343467908" calcext:value-type="float">
            <text:p>0.208176343467908</text:p>
          </table:table-cell>
          <table:table-cell table:formula="of:=[.A51]^2.4" office:value-type="float" office:value="0.180497251060676" calcext:value-type="float">
            <text:p>0.180497251060676</text:p>
          </table:table-cell>
          <table:table-cell table:formula="of:=255*[.A51]" office:value-type="float" office:value="124.95" calcext:value-type="float">
            <text:p>124.95</text:p>
          </table:table-cell>
          <table:table-cell table:formula="of:=255*[.B51]" office:value-type="float" office:value="184.382719763854" calcext:value-type="float">
            <text:p>184.382719763854</text:p>
          </table:table-cell>
          <table:table-cell table:formula="of:=255*[.C51]" office:value-type="float" office:value="189.432815342707" calcext:value-type="float">
            <text:p>189.432815342707</text:p>
          </table:table-cell>
          <table:table-cell table:number-columns-repeated="1016"/>
        </table:table-row>
        <table:table-row table:style-name="ro1">
          <table:table-cell table:style-name="ce1" table:formula="of:=[.A51]+0.01" office:value-type="float" office:value="0.5" calcext:value-type="float">
            <text:p>0.5</text:p>
          </table:table-cell>
          <table:table-cell table:style-name="ce1" table:formula="of:=[.A52]^(1/2.2)" office:value-type="float" office:value="0.729740052840723" calcext:value-type="float">
            <text:p>0.729740052840723</text:p>
          </table:table-cell>
          <table:table-cell table:style-name="ce3" table:formula="of:=[.A52]^(1/2.4)" office:value-type="float" office:value="0.749153538438341" calcext:value-type="float">
            <text:p>0.749153538438341</text:p>
          </table:table-cell>
          <table:table-cell table:style-name="ce3" table:formula="of:=[.A52]^2.2" office:value-type="float" office:value="0.217637640824031" calcext:value-type="float">
            <text:p>0.217637640824031</text:p>
          </table:table-cell>
          <table:table-cell table:style-name="ce3" table:formula="of:=[.A52]^2.4" office:value-type="float" office:value="0.1894645708138" calcext:value-type="float">
            <text:p>0.1894645708138</text:p>
          </table:table-cell>
          <table:table-cell table:style-name="ce3" table:formula="of:=255*[.A52]" office:value-type="float" office:value="127.5" calcext:value-type="float">
            <text:p>127.5</text:p>
          </table:table-cell>
          <table:table-cell table:style-name="ce3" table:formula="of:=255*[.B52]" office:value-type="float" office:value="186.083713474384" calcext:value-type="float">
            <text:p>186.083713474384</text:p>
          </table:table-cell>
          <table:table-cell table:style-name="ce3" table:formula="of:=255*[.C52]" office:value-type="float" office:value="191.034152301777" calcext:value-type="float">
            <text:p>191.034152301777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52]+0.01" office:value-type="float" office:value="0.51" calcext:value-type="float">
            <text:p>0.51</text:p>
          </table:table-cell>
          <table:table-cell table:style-name="ce2" table:formula="of:=[.A53]^(1/2.2)" office:value-type="float" office:value="0.736338236005098" calcext:value-type="float">
            <text:p>0.736338236005098</text:p>
          </table:table-cell>
          <table:table-cell table:formula="of:=[.A53]^(1/2.4)" office:value-type="float" office:value="0.755360446914611" calcext:value-type="float">
            <text:p>0.755360446914611</text:p>
          </table:table-cell>
          <table:table-cell table:formula="of:=[.A53]^2.2" office:value-type="float" office:value="0.227328762303047" calcext:value-type="float">
            <text:p>0.227328762303047</text:p>
          </table:table-cell>
          <table:table-cell table:formula="of:=[.A53]^2.4" office:value-type="float" office:value="0.198686528912861" calcext:value-type="float">
            <text:p>0.198686528912861</text:p>
          </table:table-cell>
          <table:table-cell table:formula="of:=255*[.A53]" office:value-type="float" office:value="130.05" calcext:value-type="float">
            <text:p>130.05</text:p>
          </table:table-cell>
          <table:table-cell table:formula="of:=255*[.B53]" office:value-type="float" office:value="187.7662501813" calcext:value-type="float">
            <text:p>187.7662501813</text:p>
          </table:table-cell>
          <table:table-cell table:formula="of:=255*[.C53]" office:value-type="float" office:value="192.616913963226" calcext:value-type="float">
            <text:p>192.616913963226</text:p>
          </table:table-cell>
          <table:table-cell table:number-columns-repeated="1016"/>
        </table:table-row>
        <table:table-row table:style-name="ro1">
          <table:table-cell table:style-name="ce2" table:formula="of:=[.A53]+0.01" office:value-type="float" office:value="0.52" calcext:value-type="float">
            <text:p>0.52</text:p>
          </table:table-cell>
          <table:table-cell table:style-name="ce2" table:formula="of:=[.A54]^(1/2.2)" office:value-type="float" office:value="0.742866220702121" calcext:value-type="float">
            <text:p>0.742866220702121</text:p>
          </table:table-cell>
          <table:table-cell table:formula="of:=[.A54]^(1/2.4)" office:value-type="float" office:value="0.761496759997617" calcext:value-type="float">
            <text:p>0.761496759997617</text:p>
          </table:table-cell>
          <table:table-cell table:formula="of:=[.A54]^2.2" office:value-type="float" office:value="0.237250619981903" calcext:value-type="float">
            <text:p>0.237250619981903</text:p>
          </table:table-cell>
          <table:table-cell table:formula="of:=[.A54]^2.4" office:value-type="float" office:value="0.208165150450433" calcext:value-type="float">
            <text:p>0.208165150450433</text:p>
          </table:table-cell>
          <table:table-cell table:formula="of:=255*[.A54]" office:value-type="float" office:value="132.6" calcext:value-type="float">
            <text:p>132.6</text:p>
          </table:table-cell>
          <table:table-cell table:formula="of:=255*[.B54]" office:value-type="float" office:value="189.430886279041" calcext:value-type="float">
            <text:p>189.430886279041</text:p>
          </table:table-cell>
          <table:table-cell table:formula="of:=255*[.C54]" office:value-type="float" office:value="194.181673799392" calcext:value-type="float">
            <text:p>194.181673799392</text:p>
          </table:table-cell>
          <table:table-cell table:number-columns-repeated="1016"/>
        </table:table-row>
        <table:table-row table:style-name="ro1">
          <table:table-cell table:style-name="ce2" table:formula="of:=[.A54]+0.01" office:value-type="float" office:value="0.53" calcext:value-type="float">
            <text:p>0.53</text:p>
          </table:table-cell>
          <table:table-cell table:style-name="ce2" table:formula="of:=[.A55]^(1/2.2)" office:value-type="float" office:value="0.749326082602691" calcext:value-type="float">
            <text:p>0.749326082602691</text:p>
          </table:table-cell>
          <table:table-cell table:formula="of:=[.A55]^(1/2.4)" office:value-type="float" office:value="0.767564615479271" calcext:value-type="float">
            <text:p>0.767564615479271</text:p>
          </table:table-cell>
          <table:table-cell table:formula="of:=[.A55]^2.2" office:value-type="float" office:value="0.247404111739194" calcext:value-type="float">
            <text:p>0.247404111739194</text:p>
          </table:table-cell>
          <table:table-cell table:formula="of:=[.A55]^2.4" office:value-type="float" office:value="0.217902436829689" calcext:value-type="float">
            <text:p>0.217902436829689</text:p>
          </table:table-cell>
          <table:table-cell table:formula="of:=255*[.A55]" office:value-type="float" office:value="135.15" calcext:value-type="float">
            <text:p>135.15</text:p>
          </table:table-cell>
          <table:table-cell table:formula="of:=255*[.B55]" office:value-type="float" office:value="191.078151063686" calcext:value-type="float">
            <text:p>191.078151063686</text:p>
          </table:table-cell>
          <table:table-cell table:formula="of:=255*[.C55]" office:value-type="float" office:value="195.728976947214" calcext:value-type="float">
            <text:p>195.728976947214</text:p>
          </table:table-cell>
          <table:table-cell table:number-columns-repeated="1016"/>
        </table:table-row>
        <table:table-row table:style-name="ro1">
          <table:table-cell table:style-name="ce2" table:formula="of:=[.A55]+0.01" office:value-type="float" office:value="0.54" calcext:value-type="float">
            <text:p>0.54</text:p>
          </table:table-cell>
          <table:table-cell table:style-name="ce2" table:formula="of:=[.A56]^(1/2.2)" office:value-type="float" office:value="0.755719798183499" calcext:value-type="float">
            <text:p>0.755719798183499</text:p>
          </table:table-cell>
          <table:table-cell table:formula="of:=[.A56]^(1/2.4)" office:value-type="float" office:value="0.7735660475054" calcext:value-type="float">
            <text:p>0.7735660475054</text:p>
          </table:table-cell>
          <table:table-cell table:formula="of:=[.A56]^2.2" office:value-type="float" office:value="0.257790121743032" calcext:value-type="float">
            <text:p>0.257790121743032</text:p>
          </table:table-cell>
          <table:table-cell table:formula="of:=[.A56]^2.4" office:value-type="float" office:value="0.227900366489325" calcext:value-type="float">
            <text:p>0.227900366489325</text:p>
          </table:table-cell>
          <table:table-cell table:formula="of:=255*[.A56]" office:value-type="float" office:value="137.7" calcext:value-type="float">
            <text:p>137.7</text:p>
          </table:table-cell>
          <table:table-cell table:formula="of:=255*[.B56]" office:value-type="float" office:value="192.708548536792" calcext:value-type="float">
            <text:p>192.708548536792</text:p>
          </table:table-cell>
          <table:table-cell table:formula="of:=255*[.C56]" office:value-type="float" office:value="197.259342113877" calcext:value-type="float">
            <text:p>197.259342113877</text:p>
          </table:table-cell>
          <table:table-cell table:number-columns-repeated="1016"/>
        </table:table-row>
        <table:table-row table:style-name="ro1">
          <table:table-cell table:style-name="ce2" table:formula="of:=[.A56]+0.01" office:value-type="float" office:value="0.55" calcext:value-type="float">
            <text:p>0.55</text:p>
          </table:table-cell>
          <table:table-cell table:style-name="ce2" table:formula="of:=[.A57]^(1/2.2)" office:value-type="float" office:value="0.762049251208303" calcext:value-type="float">
            <text:p>0.762049251208303</text:p>
          </table:table-cell>
          <table:table-cell table:formula="of:=[.A57]^(1/2.4)" office:value-type="float" office:value="0.779502993417845" calcext:value-type="float">
            <text:p>0.779502993417845</text:p>
          </table:table-cell>
          <table:table-cell table:formula="of:=[.A57]^2.2" office:value-type="float" office:value="0.268409520913314" calcext:value-type="float">
            <text:p>0.268409520913314</text:p>
          </table:table-cell>
          <table:table-cell table:formula="of:=[.A57]^2.4" office:value-type="float" office:value="0.238160895593106" calcext:value-type="float">
            <text:p>0.238160895593106</text:p>
          </table:table-cell>
          <table:table-cell table:formula="of:=255*[.A57]" office:value-type="float" office:value="140.25" calcext:value-type="float">
            <text:p>140.25</text:p>
          </table:table-cell>
          <table:table-cell table:formula="of:=255*[.B57]" office:value-type="float" office:value="194.322559058117" calcext:value-type="float">
            <text:p>194.322559058117</text:p>
          </table:table-cell>
          <table:table-cell table:formula="of:=255*[.C57]" office:value-type="float" office:value="198.77326332155" calcext:value-type="float">
            <text:p>198.77326332155</text:p>
          </table:table-cell>
          <table:table-cell table:number-columns-repeated="1016"/>
        </table:table-row>
        <table:table-row table:style-name="ro1">
          <table:table-cell table:style-name="ce2" table:formula="of:=[.A57]+0.01" office:value-type="float" office:value="0.56" calcext:value-type="float">
            <text:p>0.56</text:p>
          </table:table-cell>
          <table:table-cell table:style-name="ce2" table:formula="of:=[.A58]^(1/2.2)" office:value-type="float" office:value="0.768316238676088" calcext:value-type="float">
            <text:p>0.768316238676088</text:p>
          </table:table-cell>
          <table:table-cell table:formula="of:=[.A58]^(1/2.4)" office:value-type="float" office:value="0.785377300029267" calcext:value-type="float">
            <text:p>0.785377300029267</text:p>
          </table:table-cell>
          <table:table-cell table:formula="of:=[.A58]^2.2" office:value-type="float" office:value="0.2792631673602" calcext:value-type="float">
            <text:p>0.2792631673602</text:p>
          </table:table-cell>
          <table:table-cell table:formula="of:=[.A58]^2.4" office:value-type="float" office:value="0.248685958686387" calcext:value-type="float">
            <text:p>0.248685958686387</text:p>
          </table:table-cell>
          <table:table-cell table:formula="of:=255*[.A58]" office:value-type="float" office:value="142.8" calcext:value-type="float">
            <text:p>142.8</text:p>
          </table:table-cell>
          <table:table-cell table:formula="of:=255*[.B58]" office:value-type="float" office:value="195.920640862402" calcext:value-type="float">
            <text:p>195.920640862402</text:p>
          </table:table-cell>
          <table:table-cell table:formula="of:=255*[.C58]" office:value-type="float" office:value="200.271211507463" calcext:value-type="float">
            <text:p>200.271211507463</text:p>
          </table:table-cell>
          <table:table-cell table:number-columns-repeated="1016"/>
        </table:table-row>
        <table:table-row table:style-name="ro1">
          <table:table-cell table:style-name="ce2" table:formula="of:=[.A58]+0.01" office:value-type="float" office:value="0.57" calcext:value-type="float">
            <text:p>0.57</text:p>
          </table:table-cell>
          <table:table-cell table:style-name="ce2" table:formula="of:=[.A59]^(1/2.2)" office:value-type="float" office:value="0.774522476288645" calcext:value-type="float">
            <text:p>0.774522476288645</text:p>
          </table:table-cell>
          <table:table-cell table:formula="of:=[.A59]^(1/2.4)" office:value-type="float" office:value="0.791190729386942" calcext:value-type="float">
            <text:p>0.791190729386942</text:p>
          </table:table-cell>
          <table:table-cell table:formula="of:=[.A59]^2.2" office:value-type="float" office:value="0.290351906800414" calcext:value-type="float">
            <text:p>0.290351906800414</text:p>
          </table:table-cell>
          <table:table-cell table:formula="of:=[.A59]^2.4" office:value-type="float" office:value="0.259477469321749" calcext:value-type="float">
            <text:p>0.259477469321749</text:p>
          </table:table-cell>
          <table:table-cell table:formula="of:=255*[.A59]" office:value-type="float" office:value="145.35" calcext:value-type="float">
            <text:p>145.35</text:p>
          </table:table-cell>
          <table:table-cell table:formula="of:=255*[.B59]" office:value-type="float" office:value="197.503231453604" calcext:value-type="float">
            <text:p>197.503231453604</text:p>
          </table:table-cell>
          <table:table-cell table:formula="of:=255*[.C59]" office:value-type="float" office:value="201.75363599367" calcext:value-type="float">
            <text:p>201.75363599367</text:p>
          </table:table-cell>
          <table:table-cell table:number-columns-repeated="1016"/>
        </table:table-row>
        <table:table-row table:style-name="ro1">
          <table:table-cell table:style-name="ce2" table:formula="of:=[.A59]+0.01" office:value-type="float" office:value="0.58" calcext:value-type="float">
            <text:p>0.58</text:p>
          </table:table-cell>
          <table:table-cell table:style-name="ce2" table:formula="of:=[.A60]^(1/2.2)" office:value-type="float" office:value="0.780669603484129" calcext:value-type="float">
            <text:p>0.780669603484129</text:p>
          </table:table-cell>
          <table:table-cell table:formula="of:=[.A60]^(1/2.4)" office:value-type="float" office:value="0.796944964075349" calcext:value-type="float">
            <text:p>0.796944964075349</text:p>
          </table:table-cell>
          <table:table-cell table:formula="of:=[.A60]^2.2" office:value-type="float" office:value="0.301676572952874" calcext:value-type="float">
            <text:p>0.301676572952874</text:p>
          </table:table-cell>
          <table:table-cell table:formula="of:=[.A60]^2.4" office:value-type="float" office:value="0.27053732065574" calcext:value-type="float">
            <text:p>0.27053732065574</text:p>
          </table:table-cell>
          <table:table-cell table:formula="of:=255*[.A60]" office:value-type="float" office:value="147.9" calcext:value-type="float">
            <text:p>147.9</text:p>
          </table:table-cell>
          <table:table-cell table:formula="of:=255*[.B60]" office:value-type="float" office:value="199.070748888453" calcext:value-type="float">
            <text:p>199.070748888453</text:p>
          </table:table-cell>
          <table:table-cell table:formula="of:=255*[.C60]" office:value-type="float" office:value="203.220965839214" calcext:value-type="float">
            <text:p>203.220965839214</text:p>
          </table:table-cell>
          <table:table-cell table:number-columns-repeated="1016"/>
        </table:table-row>
        <table:table-row table:style-name="ro1">
          <table:table-cell table:style-name="ce2" table:formula="of:=[.A60]+0.01" office:value-type="float" office:value="0.59" calcext:value-type="float">
            <text:p>0.59</text:p>
          </table:table-cell>
          <table:table-cell table:style-name="ce2" table:formula="of:=[.A61]^(1/2.2)" office:value-type="float" office:value="0.786759188077906" calcext:value-type="float">
            <text:p>0.786759188077906</text:p>
          </table:table-cell>
          <table:table-cell table:formula="of:=[.A61]^(1/2.4)" office:value-type="float" office:value="0.802641612101751" calcext:value-type="float">
            <text:p>0.802641612101751</text:p>
          </table:table-cell>
          <table:table-cell table:formula="of:=[.A61]^2.2" office:value-type="float" office:value="0.313237987915018" calcext:value-type="float">
            <text:p>0.313237987915018</text:p>
          </table:table-cell>
          <table:table-cell table:formula="of:=[.A61]^2.4" office:value-type="float" office:value="0.281867386018526" calcext:value-type="float">
            <text:p>0.281867386018526</text:p>
          </table:table-cell>
          <table:table-cell table:formula="of:=255*[.A61]" office:value-type="float" office:value="150.45" calcext:value-type="float">
            <text:p>150.45</text:p>
          </table:table-cell>
          <table:table-cell table:formula="of:=255*[.B61]" office:value-type="float" office:value="200.623592959866" calcext:value-type="float">
            <text:p>200.623592959866</text:p>
          </table:table-cell>
          <table:table-cell table:formula="of:=255*[.C61]" office:value-type="float" office:value="204.673611085947" calcext:value-type="float">
            <text:p>204.673611085947</text:p>
          </table:table-cell>
          <table:table-cell table:number-columns-repeated="1016"/>
        </table:table-row>
        <table:table-row table:style-name="ro1">
          <table:table-cell table:style-name="ce1" table:formula="of:=[.A61]+0.01" office:value-type="float" office:value="0.6" calcext:value-type="float">
            <text:p>0.6</text:p>
          </table:table-cell>
          <table:table-cell table:style-name="ce1" table:formula="of:=[.A62]^(1/2.2)" office:value-type="float" office:value="0.792792730547423" calcext:value-type="float">
            <text:p>0.792792730547423</text:p>
          </table:table-cell>
          <table:table-cell table:style-name="ce3" table:formula="of:=[.A62]^(1/2.4)" office:value-type="float" office:value="0.808282211404038" calcext:value-type="float">
            <text:p>0.808282211404038</text:p>
          </table:table-cell>
          <table:table-cell table:style-name="ce3" table:formula="of:=[.A62]^2.2" office:value-type="float" office:value="0.325036962521077" calcext:value-type="float">
            <text:p>0.325036962521077</text:p>
          </table:table-cell>
          <table:table-cell table:style-name="ce3" table:formula="of:=[.A62]^2.4" office:value-type="float" office:value="0.293469519458133" calcext:value-type="float">
            <text:p>0.293469519458133</text:p>
          </table:table-cell>
          <table:table-cell table:style-name="ce3" table:formula="of:=255*[.A62]" office:value-type="float" office:value="153" calcext:value-type="float">
            <text:p>153</text:p>
          </table:table-cell>
          <table:table-cell table:style-name="ce3" table:formula="of:=255*[.B62]" office:value-type="float" office:value="202.162146289593" calcext:value-type="float">
            <text:p>202.162146289593</text:p>
          </table:table-cell>
          <table:table-cell table:style-name="ce3" table:formula="of:=255*[.C62]" office:value-type="float" office:value="206.11196390803" calcext:value-type="float">
            <text:p>206.11196390803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62]+0.01" office:value-type="float" office:value="0.61" calcext:value-type="float">
            <text:p>0.61</text:p>
          </table:table-cell>
          <table:table-cell table:style-name="ce2" table:formula="of:=[.A63]^(1/2.2)" office:value-type="float" office:value="0.798771667993887" calcext:value-type="float">
            <text:p>0.798771667993887</text:p>
          </table:table-cell>
          <table:table-cell table:formula="of:=[.A63]^(1/2.4)" office:value-type="float" office:value="0.813868234015818" calcext:value-type="float">
            <text:p>0.813868234015818</text:p>
          </table:table-cell>
          <table:table-cell table:formula="of:=[.A63]^2.2" office:value-type="float" office:value="0.33707429668346" calcext:value-type="float">
            <text:p>0.33707429668346</text:p>
          </table:table-cell>
          <table:table-cell table:formula="of:=[.A63]^2.4" office:value-type="float" office:value="0.305345556260814" calcext:value-type="float">
            <text:p>0.305345556260814</text:p>
          </table:table-cell>
          <table:table-cell table:formula="of:=255*[.A63]" office:value-type="float" office:value="155.55" calcext:value-type="float">
            <text:p>155.55</text:p>
          </table:table-cell>
          <table:table-cell table:formula="of:=255*[.B63]" office:value-type="float" office:value="203.686775338441" calcext:value-type="float">
            <text:p>203.686775338441</text:p>
          </table:table-cell>
          <table:table-cell table:formula="of:=255*[.C63]" office:value-type="float" office:value="207.536399674034" calcext:value-type="float">
            <text:p>207.536399674034</text:p>
          </table:table-cell>
          <table:table-cell table:number-columns-repeated="1016"/>
        </table:table-row>
        <table:table-row table:style-name="ro1">
          <table:table-cell table:style-name="ce2" table:formula="of:=[.A63]+0.01" office:value-type="float" office:value="0.62" calcext:value-type="float">
            <text:p>0.62</text:p>
          </table:table-cell>
          <table:table-cell table:style-name="ce2" table:formula="of:=[.A64]^(1/2.2)" office:value-type="float" office:value="0.80469737780999" calcext:value-type="float">
            <text:p>0.80469737780999</text:p>
          </table:table-cell>
          <table:table-cell table:formula="of:=[.A64]^(1/2.4)" office:value-type="float" office:value="0.819401089919995" calcext:value-type="float">
            <text:p>0.819401089919995</text:p>
          </table:table-cell>
          <table:table-cell table:formula="of:=[.A64]^2.2" office:value-type="float" office:value="0.349350779718307" calcext:value-type="float">
            <text:p>0.349350779718307</text:p>
          </table:table-cell>
          <table:table-cell table:formula="of:=[.A64]^2.4" office:value-type="float" office:value="0.317497313448982" calcext:value-type="float">
            <text:p>0.317497313448982</text:p>
          </table:table-cell>
          <table:table-cell table:formula="of:=255*[.A64]" office:value-type="float" office:value="158.1" calcext:value-type="float">
            <text:p>158.1</text:p>
          </table:table-cell>
          <table:table-cell table:formula="of:=255*[.B64]" office:value-type="float" office:value="205.197831341547" calcext:value-type="float">
            <text:p>205.197831341547</text:p>
          </table:table-cell>
          <table:table-cell table:formula="of:=255*[.C64]" office:value-type="float" office:value="208.947277929599" calcext:value-type="float">
            <text:p>208.947277929599</text:p>
          </table:table-cell>
          <table:table-cell table:number-columns-repeated="1016"/>
        </table:table-row>
        <table:table-row table:style-name="ro1">
          <table:table-cell table:style-name="ce2" table:formula="of:=[.A64]+0.01" office:value-type="float" office:value="0.63" calcext:value-type="float">
            <text:p>0.63</text:p>
          </table:table-cell>
          <table:table-cell table:style-name="ce2" table:formula="of:=[.A65]^(1/2.2)" office:value-type="float" office:value="0.810571181079869" calcext:value-type="float">
            <text:p>0.810571181079869</text:p>
          </table:table-cell>
          <table:table-cell table:formula="of:=[.A65]^(1/2.4)" office:value-type="float" office:value="0.824882130618752" calcext:value-type="float">
            <text:p>0.824882130618752</text:p>
          </table:table-cell>
          <table:table-cell table:formula="of:=[.A65]^2.2" office:value-type="float" office:value="0.361867190656189" calcext:value-type="float">
            <text:p>0.361867190656189</text:p>
          </table:table-cell>
          <table:table-cell table:formula="of:=[.A65]^2.4" office:value-type="float" office:value="0.329926590258005" calcext:value-type="float">
            <text:p>0.329926590258005</text:p>
          </table:table-cell>
          <table:table-cell table:formula="of:=255*[.A65]" office:value-type="float" office:value="160.65" calcext:value-type="float">
            <text:p>160.65</text:p>
          </table:table-cell>
          <table:table-cell table:formula="of:=255*[.B65]" office:value-type="float" office:value="206.695651175367" calcext:value-type="float">
            <text:p>206.695651175367</text:p>
          </table:table-cell>
          <table:table-cell table:formula="of:=255*[.C65]" office:value-type="float" office:value="210.344943307782" calcext:value-type="float">
            <text:p>210.344943307782</text:p>
          </table:table-cell>
          <table:table-cell table:number-columns-repeated="1016"/>
        </table:table-row>
        <table:table-row table:style-name="ro1">
          <table:table-cell table:style-name="ce2" table:formula="of:=[.A65]+0.01" office:value-type="float" office:value="0.64" calcext:value-type="float">
            <text:p>0.64</text:p>
          </table:table-cell>
          <table:table-cell table:style-name="ce2" table:formula="of:=[.A66]^(1/2.2)" office:value-type="float" office:value="0.816394345734772" calcext:value-type="float">
            <text:p>0.816394345734772</text:p>
          </table:table-cell>
          <table:table-cell table:formula="of:=[.A66]^(1/2.4)" office:value-type="float" office:value="0.830312652444971" calcext:value-type="float">
            <text:p>0.830312652444971</text:p>
          </table:table-cell>
          <table:table-cell table:formula="of:=[.A66]^2.2" office:value-type="float" office:value="0.374624298538866" calcext:value-type="float">
            <text:p>0.374624298538866</text:p>
          </table:table-cell>
          <table:table-cell table:formula="of:=[.A66]^2.4" office:value-type="float" office:value="0.342635168593109" calcext:value-type="float">
            <text:p>0.342635168593109</text:p>
          </table:table-cell>
          <table:table-cell table:formula="of:=255*[.A66]" office:value-type="float" office:value="163.2" calcext:value-type="float">
            <text:p>163.2</text:p>
          </table:table-cell>
          <table:table-cell table:formula="of:=255*[.B66]" office:value-type="float" office:value="208.180558162367" calcext:value-type="float">
            <text:p>208.180558162367</text:p>
          </table:table-cell>
          <table:table-cell table:formula="of:=255*[.C66]" office:value-type="float" office:value="211.729726373468" calcext:value-type="float">
            <text:p>211.729726373468</text:p>
          </table:table-cell>
          <table:table-cell table:number-columns-repeated="1016"/>
        </table:table-row>
        <table:table-row table:style-name="ro1">
          <table:table-cell table:style-name="ce2" table:formula="of:=[.A66]+0.01" office:value-type="float" office:value="0.65" calcext:value-type="float">
            <text:p>0.65</text:p>
          </table:table-cell>
          <table:table-cell table:style-name="ce2" table:formula="of:=[.A67]^(1/2.2)" office:value-type="float" office:value="0.822168089485518" calcext:value-type="float">
            <text:p>0.822168089485518</text:p>
          </table:table-cell>
          <table:table-cell table:formula="of:=[.A67]^(1/2.4)" office:value-type="float" office:value="0.835693899637535" calcext:value-type="float">
            <text:p>0.835693899637535</text:p>
          </table:table-cell>
          <table:table-cell table:formula="of:=[.A67]^2.2" office:value-type="float" office:value="0.387622862702936" calcext:value-type="float">
            <text:p>0.387622862702936</text:p>
          </table:table-cell>
          <table:table-cell table:formula="of:=[.A67]^2.4" office:value-type="float" office:value="0.3556248134675" calcext:value-type="float">
            <text:p>0.3556248134675</text:p>
          </table:table-cell>
          <table:table-cell table:formula="of:=255*[.A67]" office:value-type="float" office:value="165.75" calcext:value-type="float">
            <text:p>165.75</text:p>
          </table:table-cell>
          <table:table-cell table:formula="of:=255*[.B67]" office:value-type="float" office:value="209.652862818807" calcext:value-type="float">
            <text:p>209.652862818807</text:p>
          </table:table-cell>
          <table:table-cell table:formula="of:=255*[.C67]" office:value-type="float" office:value="213.101944407571" calcext:value-type="float">
            <text:p>213.101944407571</text:p>
          </table:table-cell>
          <table:table-cell table:number-columns-repeated="1016"/>
        </table:table-row>
        <table:table-row table:style-name="ro1">
          <table:table-cell table:style-name="ce2" table:formula="of:=[.A67]+0.01" office:value-type="float" office:value="0.66" calcext:value-type="float">
            <text:p>0.66</text:p>
          </table:table-cell>
          <table:table-cell table:style-name="ce2" table:formula="of:=[.A68]^(1/2.2)" office:value-type="float" office:value="0.827893582550708" calcext:value-type="float">
            <text:p>0.827893582550708</text:p>
          </table:table-cell>
          <table:table-cell table:formula="of:=[.A68]^(1/2.4)" office:value-type="float" office:value="0.841027067200725" calcext:value-type="float">
            <text:p>0.841027067200725</text:p>
          </table:table-cell>
          <table:table-cell table:formula="of:=[.A68]^2.2" office:value-type="float" office:value="0.400863633051143" calcext:value-type="float">
            <text:p>0.400863633051143</text:p>
          </table:table-cell>
          <table:table-cell table:formula="of:=[.A68]^2.4" office:value-type="float" office:value="0.368897273422776" calcext:value-type="float">
            <text:p>0.368897273422776</text:p>
          </table:table-cell>
          <table:table-cell table:formula="of:=255*[.A68]" office:value-type="float" office:value="168.3" calcext:value-type="float">
            <text:p>168.3</text:p>
          </table:table-cell>
          <table:table-cell table:formula="of:=255*[.B68]" office:value-type="float" office:value="211.112863550431" calcext:value-type="float">
            <text:p>211.112863550431</text:p>
          </table:table-cell>
          <table:table-cell table:formula="of:=255*[.C68]" office:value-type="float" office:value="214.461902136185" calcext:value-type="float">
            <text:p>214.461902136185</text:p>
          </table:table-cell>
          <table:table-cell table:number-columns-repeated="1016"/>
        </table:table-row>
        <table:table-row table:style-name="ro1">
          <table:table-cell table:style-name="ce2" table:formula="of:=[.A68]+0.01" office:value-type="float" office:value="0.67" calcext:value-type="float">
            <text:p>0.67</text:p>
          </table:table-cell>
          <table:table-cell table:style-name="ce2" table:formula="of:=[.A69]^(1/2.2)" office:value-type="float" office:value="0.833571950197791" calcext:value-type="float">
            <text:p>0.833571950197791</text:p>
          </table:table-cell>
          <table:table-cell table:formula="of:=[.A69]^(1/2.4)" office:value-type="float" office:value="0.846313303565884" calcext:value-type="float">
            <text:p>0.846313303565884</text:p>
          </table:table-cell>
          <table:table-cell table:formula="of:=[.A69]^2.2" office:value-type="float" office:value="0.414347350312075" calcext:value-type="float">
            <text:p>0.414347350312075</text:p>
          </table:table-cell>
          <table:table-cell table:formula="of:=[.A69]^2.4" office:value-type="float" office:value="0.382454280932585" calcext:value-type="float">
            <text:p>0.382454280932585</text:p>
          </table:table-cell>
          <table:table-cell table:formula="of:=255*[.A69]" office:value-type="float" office:value="170.85" calcext:value-type="float">
            <text:p>170.85</text:p>
          </table:table-cell>
          <table:table-cell table:formula="of:=255*[.B69]" office:value-type="float" office:value="212.560847300437" calcext:value-type="float">
            <text:p>212.560847300437</text:p>
          </table:table-cell>
          <table:table-cell table:formula="of:=255*[.C69]" office:value-type="float" office:value="215.8098924093" calcext:value-type="float">
            <text:p>215.8098924093</text:p>
          </table:table-cell>
          <table:table-cell table:number-columns-repeated="1016"/>
        </table:table-row>
        <table:table-row table:style-name="ro1">
          <table:table-cell table:style-name="ce2" table:formula="of:=[.A69]+0.01" office:value-type="float" office:value="0.68" calcext:value-type="float">
            <text:p>0.68</text:p>
          </table:table-cell>
          <table:table-cell table:style-name="ce2" table:formula="of:=[.A70]^(1/2.2)" office:value-type="float" office:value="0.839204275112403" calcext:value-type="float">
            <text:p>0.839204275112403</text:p>
          </table:table-cell>
          <table:table-cell table:formula="of:=[.A70]^(1/2.4)" office:value-type="float" office:value="0.851553713071772" calcext:value-type="float">
            <text:p>0.851553713071772</text:p>
          </table:table-cell>
          <table:table-cell table:formula="of:=[.A70]^2.2" office:value-type="float" office:value="0.4280747462889" calcext:value-type="float">
            <text:p>0.4280747462889</text:p>
          </table:table-cell>
          <table:table-cell table:formula="of:=[.A70]^2.4" office:value-type="float" office:value="0.396297552790453" calcext:value-type="float">
            <text:p>0.396297552790453</text:p>
          </table:table-cell>
          <table:table-cell table:formula="of:=255*[.A70]" office:value-type="float" office:value="173.4" calcext:value-type="float">
            <text:p>173.4</text:p>
          </table:table-cell>
          <table:table-cell table:formula="of:=255*[.B70]" office:value-type="float" office:value="213.997090153663" calcext:value-type="float">
            <text:p>213.997090153663</text:p>
          </table:table-cell>
          <table:table-cell table:formula="of:=255*[.C70]" office:value-type="float" office:value="217.146196833302" calcext:value-type="float">
            <text:p>217.146196833302</text:p>
          </table:table-cell>
          <table:table-cell table:number-columns-repeated="1016"/>
        </table:table-row>
        <table:table-row table:style-name="ro1">
          <table:table-cell table:style-name="ce2" table:formula="of:=[.A70]+0.01" office:value-type="float" office:value="0.69" calcext:value-type="float">
            <text:p>0.69</text:p>
          </table:table-cell>
          <table:table-cell table:style-name="ce2" table:formula="of:=[.A71]^(1/2.2)" office:value-type="float" office:value="0.844791599609949" calcext:value-type="float">
            <text:p>0.844791599609949</text:p>
          </table:table-cell>
          <table:table-cell table:formula="of:=[.A71]^(1/2.4)" office:value-type="float" office:value="0.856749358278417" calcext:value-type="float">
            <text:p>0.856749358278417</text:p>
          </table:table-cell>
          <table:table-cell table:formula="of:=[.A71]^2.2" office:value-type="float" office:value="0.442046544097771" calcext:value-type="float">
            <text:p>0.442046544097771</text:p>
          </table:table-cell>
          <table:table-cell table:formula="of:=[.A71]^2.4" office:value-type="float" office:value="0.410428790482635" calcext:value-type="float">
            <text:p>0.410428790482635</text:p>
          </table:table-cell>
          <table:table-cell table:formula="of:=255*[.A71]" office:value-type="float" office:value="175.95" calcext:value-type="float">
            <text:p>175.95</text:p>
          </table:table-cell>
          <table:table-cell table:formula="of:=255*[.B71]" office:value-type="float" office:value="215.421857900537" calcext:value-type="float">
            <text:p>215.421857900537</text:p>
          </table:table-cell>
          <table:table-cell table:formula="of:=255*[.C71]" office:value-type="float" office:value="218.471086360996" calcext:value-type="float">
            <text:p>218.471086360996</text:p>
          </table:table-cell>
          <table:table-cell table:number-columns-repeated="1016"/>
        </table:table-row>
        <table:table-row table:style-name="ro1">
          <table:table-cell table:style-name="ce1" table:formula="of:=[.A71]+0.01" office:value-type="float" office:value="0.7" calcext:value-type="float">
            <text:p>0.7</text:p>
          </table:table-cell>
          <table:table-cell table:style-name="ce1" table:formula="of:=[.A72]^(1/2.2)" office:value-type="float" office:value="0.85033492770203" calcext:value-type="float">
            <text:p>0.85033492770203</text:p>
          </table:table-cell>
          <table:table-cell table:style-name="ce3" table:formula="of:=[.A72]^(1/2.4)" office:value-type="float" office:value="0.861901262127905" calcext:value-type="float">
            <text:p>0.861901262127905</text:p>
          </table:table-cell>
          <table:table-cell table:style-name="ce3" table:formula="of:=[.A72]^2.2" office:value-type="float" office:value="0.456263458396471" calcext:value-type="float">
            <text:p>0.456263458396471</text:p>
          </table:table-cell>
          <table:table-cell table:style-name="ce3" table:formula="of:=[.A72]^2.4" office:value-type="float" office:value="0.424849680546751" calcext:value-type="float">
            <text:p>0.424849680546751</text:p>
          </table:table-cell>
          <table:table-cell table:style-name="ce3" table:formula="of:=255*[.A72]" office:value-type="float" office:value="178.5" calcext:value-type="float">
            <text:p>178.5</text:p>
          </table:table-cell>
          <table:table-cell table:style-name="ce3" table:formula="of:=255*[.B72]" office:value-type="float" office:value="216.835406564018" calcext:value-type="float">
            <text:p>216.835406564018</text:p>
          </table:table-cell>
          <table:table-cell table:style-name="ce3" table:formula="of:=255*[.C72]" office:value-type="float" office:value="219.784821842616" calcext:value-type="float">
            <text:p>219.784821842616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72]+0.01" office:value-type="float" office:value="0.71" calcext:value-type="float">
            <text:p>0.71</text:p>
          </table:table-cell>
          <table:table-cell table:style-name="ce2" table:formula="of:=[.A73]^(1/2.2)" office:value-type="float" office:value="0.855835227029208" calcext:value-type="float">
            <text:p>0.855835227029208</text:p>
          </table:table-cell>
          <table:table-cell table:formula="of:=[.A73]^(1/2.4)" office:value-type="float" office:value="0.867010409964255" calcext:value-type="float">
            <text:p>0.867010409964255</text:p>
          </table:table-cell>
          <table:table-cell table:formula="of:=[.A73]^2.2" office:value-type="float" office:value="0.470726195603825" calcext:value-type="float">
            <text:p>0.470726195603825</text:p>
          </table:table-cell>
          <table:table-cell table:formula="of:=[.A73]^2.4" office:value-type="float" office:value="0.439561894916982" calcext:value-type="float">
            <text:p>0.439561894916982</text:p>
          </table:table-cell>
          <table:table-cell table:formula="of:=255*[.A73]" office:value-type="float" office:value="181.05" calcext:value-type="float">
            <text:p>181.05</text:p>
          </table:table-cell>
          <table:table-cell table:formula="of:=255*[.B73]" office:value-type="float" office:value="218.237982892448" calcext:value-type="float">
            <text:p>218.237982892448</text:p>
          </table:table-cell>
          <table:table-cell table:formula="of:=255*[.C73]" office:value-type="float" office:value="221.087654540885" calcext:value-type="float">
            <text:p>221.087654540885</text:p>
          </table:table-cell>
          <table:table-cell table:number-columns-repeated="1016"/>
        </table:table-row>
        <table:table-row table:style-name="ro1">
          <table:table-cell table:style-name="ce2" table:formula="of:=[.A73]+0.01" office:value-type="float" office:value="0.72" calcext:value-type="float">
            <text:p>0.72</text:p>
          </table:table-cell>
          <table:table-cell table:style-name="ce2" table:formula="of:=[.A74]^(1/2.2)" office:value-type="float" office:value="0.861293430670472" calcext:value-type="float">
            <text:p>0.861293430670472</text:p>
          </table:table-cell>
          <table:table-cell table:formula="of:=[.A74]^(1/2.4)" office:value-type="float" office:value="0.872077751423413" calcext:value-type="float">
            <text:p>0.872077751423413</text:p>
          </table:table-cell>
          <table:table-cell table:formula="of:=[.A74]^2.2" office:value-type="float" office:value="0.485435454110391" calcext:value-type="float">
            <text:p>0.485435454110391</text:p>
          </table:table-cell>
          <table:table-cell table:formula="of:=[.A74]^2.4" office:value-type="float" office:value="0.454567091256484" calcext:value-type="float">
            <text:p>0.454567091256484</text:p>
          </table:table-cell>
          <table:table-cell table:formula="of:=255*[.A74]" office:value-type="float" office:value="183.6" calcext:value-type="float">
            <text:p>183.6</text:p>
          </table:table-cell>
          <table:table-cell table:formula="of:=255*[.B74]" office:value-type="float" office:value="219.62982482097" calcext:value-type="float">
            <text:p>219.62982482097</text:p>
          </table:table-cell>
          <table:table-cell table:formula="of:=255*[.C74]" office:value-type="float" office:value="222.37982661297" calcext:value-type="float">
            <text:p>222.37982661297</text:p>
          </table:table-cell>
          <table:table-cell table:number-columns-repeated="1016"/>
        </table:table-row>
        <table:table-row table:style-name="ro1">
          <table:table-cell table:style-name="ce2" table:formula="of:=[.A74]+0.01" office:value-type="float" office:value="0.73" calcext:value-type="float">
            <text:p>0.73</text:p>
          </table:table-cell>
          <table:table-cell table:style-name="ce2" table:formula="of:=[.A75]^(1/2.2)" office:value-type="float" office:value="0.866710438838899" calcext:value-type="float">
            <text:p>0.866710438838899</text:p>
          </table:table-cell>
          <table:table-cell table:formula="of:=[.A75]^(1/2.4)" office:value-type="float" office:value="0.877104202203411" calcext:value-type="float">
            <text:p>0.877104202203411</text:p>
          </table:table-cell>
          <table:table-cell table:formula="of:=[.A75]^2.2" office:value-type="float" office:value="0.50039192448088" calcext:value-type="float">
            <text:p>0.50039192448088</text:p>
          </table:table-cell>
          <table:table-cell table:formula="of:=[.A75]^2.4" office:value-type="float" office:value="0.469866913277686" calcext:value-type="float">
            <text:p>0.469866913277686</text:p>
          </table:table-cell>
          <table:table-cell table:formula="of:=255*[.A75]" office:value-type="float" office:value="186.15" calcext:value-type="float">
            <text:p>186.15</text:p>
          </table:table-cell>
          <table:table-cell table:formula="of:=255*[.B75]" office:value-type="float" office:value="221.011161903919" calcext:value-type="float">
            <text:p>221.011161903919</text:p>
          </table:table-cell>
          <table:table-cell table:formula="of:=255*[.C75]" office:value-type="float" office:value="223.66157156187" calcext:value-type="float">
            <text:p>223.66157156187</text:p>
          </table:table-cell>
          <table:table-cell table:number-columns-repeated="1016"/>
        </table:table-row>
        <table:table-row table:style-name="ro1">
          <table:table-cell table:style-name="ce2" table:formula="of:=[.A75]+0.01" office:value-type="float" office:value="0.74" calcext:value-type="float">
            <text:p>0.74</text:p>
          </table:table-cell>
          <table:table-cell table:style-name="ce2" table:formula="of:=[.A76]^(1/2.2)" office:value-type="float" office:value="0.872087120472109" calcext:value-type="float">
            <text:p>0.872087120472109</text:p>
          </table:table-cell>
          <table:table-cell table:formula="of:=[.A76]^(1/2.4)" office:value-type="float" office:value="0.882090645723808" calcext:value-type="float">
            <text:p>0.882090645723808</text:p>
          </table:table-cell>
          <table:table-cell table:formula="of:=[.A76]^2.2" office:value-type="float" office:value="0.515596289648752" calcext:value-type="float">
            <text:p>0.515596289648752</text:p>
          </table:table-cell>
          <table:table-cell table:formula="of:=[.A76]^2.4" office:value-type="float" office:value="0.485462991051058" calcext:value-type="float">
            <text:p>0.485462991051058</text:p>
          </table:table-cell>
          <table:table-cell table:formula="of:=255*[.A76]" office:value-type="float" office:value="188.7" calcext:value-type="float">
            <text:p>188.7</text:p>
          </table:table-cell>
          <table:table-cell table:formula="of:=255*[.B76]" office:value-type="float" office:value="222.382215720388" calcext:value-type="float">
            <text:p>222.382215720388</text:p>
          </table:table-cell>
          <table:table-cell table:formula="of:=255*[.C76]" office:value-type="float" office:value="224.933114659571" calcext:value-type="float">
            <text:p>224.933114659571</text:p>
          </table:table-cell>
          <table:table-cell table:number-columns-repeated="1016"/>
        </table:table-row>
        <table:table-row table:style-name="ro1">
          <table:table-cell table:style-name="ce1" table:formula="of:=[.A76]+0.01" office:value-type="float" office:value="0.75" calcext:value-type="float">
            <text:p>0.75</text:p>
          </table:table-cell>
          <table:table-cell table:style-name="ce1" table:formula="of:=[.A77]^(1/2.2)" office:value-type="float" office:value="0.877424314725367" calcext:value-type="float">
            <text:p>0.877424314725367</text:p>
          </table:table-cell>
          <table:table-cell table:style-name="ce3" table:formula="of:=[.A77]^(1/2.4)" office:value-type="float" office:value="0.887037934682749" calcext:value-type="float">
            <text:p>0.887037934682749</text:p>
          </table:table-cell>
          <table:table-cell table:style-name="ce3" table:formula="of:=[.A77]^2.2" office:value-type="float" office:value="0.531049225103383" calcext:value-type="float">
            <text:p>0.531049225103383</text:p>
          </table:table-cell>
          <table:table-cell table:style-name="ce3" table:formula="of:=[.A77]^2.4" office:value-type="float" office:value="0.501356941302939" calcext:value-type="float">
            <text:p>0.501356941302939</text:p>
          </table:table-cell>
          <table:table-cell table:style-name="ce3" table:formula="of:=255*[.A77]" office:value-type="float" office:value="191.25" calcext:value-type="float">
            <text:p>191.25</text:p>
          </table:table-cell>
          <table:table-cell table:style-name="ce3" table:formula="of:=255*[.B77]" office:value-type="float" office:value="223.743200254968" calcext:value-type="float">
            <text:p>223.743200254968</text:p>
          </table:table-cell>
          <table:table-cell table:style-name="ce3" table:formula="of:=255*[.C77]" office:value-type="float" office:value="226.194673344101" calcext:value-type="float">
            <text:p>226.194673344101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77]+0.01" office:value-type="float" office:value="0.76" calcext:value-type="float">
            <text:p>0.76</text:p>
          </table:table-cell>
          <table:table-cell table:style-name="ce2" table:formula="of:=[.A78]^(1/2.2)" office:value-type="float" office:value="0.882722832374516" calcext:value-type="float">
            <text:p>0.882722832374516</text:p>
          </table:table-cell>
          <table:table-cell table:formula="of:=[.A78]^(1/2.4)" office:value-type="float" office:value="0.891946892519218" calcext:value-type="float">
            <text:p>0.891946892519218</text:p>
          </table:table-cell>
          <table:table-cell table:formula="of:=[.A78]^2.2" office:value-type="float" office:value="0.546751399070189" calcext:value-type="float">
            <text:p>0.546751399070189</text:p>
          </table:table-cell>
          <table:table-cell table:formula="of:=[.A78]^2.4" office:value-type="float" office:value="0.517550367702924" calcext:value-type="float">
            <text:p>0.517550367702924</text:p>
          </table:table-cell>
          <table:table-cell table:formula="of:=255*[.A78]" office:value-type="float" office:value="193.8" calcext:value-type="float">
            <text:p>193.8</text:p>
          </table:table-cell>
          <table:table-cell table:formula="of:=255*[.B78]" office:value-type="float" office:value="225.094322255502" calcext:value-type="float">
            <text:p>225.094322255502</text:p>
          </table:table-cell>
          <table:table-cell table:formula="of:=255*[.C78]" office:value-type="float" office:value="227.4464575924" calcext:value-type="float">
            <text:p>227.4464575924</text:p>
          </table:table-cell>
          <table:table-cell table:number-columns-repeated="1016"/>
        </table:table-row>
        <table:table-row table:style-name="ro1">
          <table:table-cell table:style-name="ce2" table:formula="of:=[.A78]+0.01" office:value-type="float" office:value="0.77" calcext:value-type="float">
            <text:p>0.77</text:p>
          </table:table-cell>
          <table:table-cell table:style-name="ce2" table:formula="of:=[.A79]^(1/2.2)" office:value-type="float" office:value="0.887983457135296" calcext:value-type="float">
            <text:p>0.887983457135296</text:p>
          </table:table-cell>
          <table:table-cell table:formula="of:=[.A79]^(1/2.4)" office:value-type="float" office:value="0.896818314787441" calcext:value-type="float">
            <text:p>0.896818314787441</text:p>
          </table:table-cell>
          <table:table-cell table:formula="of:=[.A79]^2.2" office:value-type="float" office:value="0.56270347268406" calcext:value-type="float">
            <text:p>0.56270347268406</text:p>
          </table:table-cell>
          <table:table-cell table:formula="of:=[.A79]^2.4" office:value-type="float" office:value="0.53404486114134" calcext:value-type="float">
            <text:p>0.53404486114134</text:p>
          </table:table-cell>
          <table:table-cell table:formula="of:=255*[.A79]" office:value-type="float" office:value="196.35" calcext:value-type="float">
            <text:p>196.35</text:p>
          </table:table-cell>
          <table:table-cell table:formula="of:=255*[.B79]" office:value-type="float" office:value="226.435781569501" calcext:value-type="float">
            <text:p>226.435781569501</text:p>
          </table:table-cell>
          <table:table-cell table:formula="of:=255*[.C79]" office:value-type="float" office:value="228.688670270797" calcext:value-type="float">
            <text:p>228.688670270797</text:p>
          </table:table-cell>
          <table:table-cell table:number-columns-repeated="1016"/>
        </table:table-row>
        <table:table-row table:style-name="ro1">
          <table:table-cell table:style-name="ce2" table:formula="of:=[.A79]+0.01" office:value-type="float" office:value="0.78" calcext:value-type="float">
            <text:p>0.78</text:p>
          </table:table-cell>
          <table:table-cell table:style-name="ce2" table:formula="of:=[.A80]^(1/2.2)" office:value-type="float" office:value="0.893206946905035" calcext:value-type="float">
            <text:p>0.893206946905035</text:p>
          </table:table-cell>
          <table:table-cell table:formula="of:=[.A80]^(1/2.4)" office:value-type="float" office:value="0.901652970449776" calcext:value-type="float">
            <text:p>0.901652970449776</text:p>
          </table:table-cell>
          <table:table-cell table:formula="of:=[.A80]^2.2" office:value-type="float" office:value="0.578906100156434" calcext:value-type="float">
            <text:p>0.578906100156434</text:p>
          </table:table-cell>
          <table:table-cell table:formula="of:=[.A80]^2.4" office:value-type="float" office:value="0.550841999997256" calcext:value-type="float">
            <text:p>0.550841999997256</text:p>
          </table:table-cell>
          <table:table-cell table:formula="of:=255*[.A80]" office:value-type="float" office:value="198.9" calcext:value-type="float">
            <text:p>198.9</text:p>
          </table:table-cell>
          <table:table-cell table:formula="of:=255*[.B80]" office:value-type="float" office:value="227.767771460784" calcext:value-type="float">
            <text:p>227.767771460784</text:p>
          </table:table-cell>
          <table:table-cell table:formula="of:=255*[.C80]" office:value-type="float" office:value="229.921507464693" calcext:value-type="float">
            <text:p>229.921507464693</text:p>
          </table:table-cell>
          <table:table-cell table:number-columns-repeated="1016"/>
        </table:table-row>
        <table:table-row table:style-name="ro1">
          <table:table-cell table:style-name="ce2" table:formula="of:=[.A80]+0.01" office:value-type="float" office:value="0.790000000000001" calcext:value-type="float">
            <text:p>0.790000000000001</text:p>
          </table:table-cell>
          <table:table-cell table:style-name="ce2" table:formula="of:=[.A81]^(1/2.2)" office:value-type="float" office:value="0.898394034932238" calcext:value-type="float">
            <text:p>0.898394034932238</text:p>
          </table:table-cell>
          <table:table-cell table:formula="of:=[.A81]^(1/2.4)" office:value-type="float" office:value="0.906451603093909" calcext:value-type="float">
            <text:p>0.906451603093909</text:p>
          </table:table-cell>
          <table:table-cell table:formula="of:=[.A81]^2.2" office:value-type="float" office:value="0.59535992893633" calcext:value-type="float">
            <text:p>0.59535992893633</text:p>
          </table:table-cell>
          <table:table-cell table:formula="of:=[.A81]^2.4" office:value-type="float" office:value="0.567943350397486" calcext:value-type="float">
            <text:p>0.567943350397486</text:p>
          </table:table-cell>
          <table:table-cell table:formula="of:=255*[.A81]" office:value-type="float" office:value="201.45" calcext:value-type="float">
            <text:p>201.45</text:p>
          </table:table-cell>
          <table:table-cell table:formula="of:=255*[.B81]" office:value-type="float" office:value="229.090478907721" calcext:value-type="float">
            <text:p>229.090478907721</text:p>
          </table:table-cell>
          <table:table-cell table:formula="of:=255*[.C81]" office:value-type="float" office:value="231.145158788947" calcext:value-type="float">
            <text:p>231.145158788947</text:p>
          </table:table-cell>
          <table:table-cell table:number-columns-repeated="1016"/>
        </table:table-row>
        <table:table-row table:style-name="ro1">
          <table:table-cell table:style-name="ce1" table:formula="of:=[.A81]+0.01" office:value-type="float" office:value="0.8" calcext:value-type="float">
            <text:p>0.8</text:p>
          </table:table-cell>
          <table:table-cell table:style-name="ce1" table:formula="of:=[.A82]^(1/2.2)" office:value-type="float" office:value="0.903545430919095" calcext:value-type="float">
            <text:p>0.903545430919095</text:p>
          </table:table-cell>
          <table:table-cell table:style-name="ce3" table:formula="of:=[.A82]^(1/2.4)" office:value-type="float" office:value="0.911214932079677" calcext:value-type="float">
            <text:p>0.911214932079677</text:p>
          </table:table-cell>
          <table:table-cell table:style-name="ce3" table:formula="of:=[.A82]^2.2" office:value-type="float" office:value="0.612065599865624" calcext:value-type="float">
            <text:p>0.612065599865624</text:p>
          </table:table-cell>
          <table:table-cell table:style-name="ce3" table:formula="of:=[.A82]^2.4" office:value-type="float" office:value="0.585350466466979" calcext:value-type="float">
            <text:p>0.585350466466979</text:p>
          </table:table-cell>
          <table:table-cell table:style-name="ce3" table:formula="of:=255*[.A82]" office:value-type="float" office:value="204" calcext:value-type="float">
            <text:p>204</text:p>
          </table:table-cell>
          <table:table-cell table:style-name="ce3" table:formula="of:=255*[.B82]" office:value-type="float" office:value="230.404084884369" calcext:value-type="float">
            <text:p>230.404084884369</text:p>
          </table:table-cell>
          <table:table-cell table:style-name="ce3" table:formula="of:=255*[.C82]" office:value-type="float" office:value="232.359807680318" calcext:value-type="float">
            <text:p>232.359807680318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82]+0.01" office:value-type="float" office:value="0.810000000000001" calcext:value-type="float">
            <text:p>0.810000000000001</text:p>
          </table:table-cell>
          <table:table-cell table:style-name="ce2" table:formula="of:=[.A83]^(1/2.2)" office:value-type="float" office:value="0.908661822061558" calcext:value-type="float">
            <text:p>0.908661822061558</text:p>
          </table:table-cell>
          <table:table-cell table:formula="of:=[.A83]^(1/2.4)" office:value-type="float" office:value="0.91594365362043" calcext:value-type="float">
            <text:p>0.91594365362043</text:p>
          </table:table-cell>
          <table:table-cell table:formula="of:=[.A83]^2.2" office:value-type="float" office:value="0.629023747328856" calcext:value-type="float">
            <text:p>0.629023747328856</text:p>
          </table:table-cell>
          <table:table-cell table:formula="of:=[.A83]^2.4" office:value-type="float" office:value="0.603064890571005" calcext:value-type="float">
            <text:p>0.603064890571005</text:p>
          </table:table-cell>
          <table:table-cell table:formula="of:=255*[.A83]" office:value-type="float" office:value="206.55" calcext:value-type="float">
            <text:p>206.55</text:p>
          </table:table-cell>
          <table:table-cell table:formula="of:=255*[.B83]" office:value-type="float" office:value="231.708764625697" calcext:value-type="float">
            <text:p>231.708764625697</text:p>
          </table:table-cell>
          <table:table-cell table:formula="of:=255*[.C83]" office:value-type="float" office:value="233.56563167321" calcext:value-type="float">
            <text:p>233.56563167321</text:p>
          </table:table-cell>
          <table:table-cell table:number-columns-repeated="1016"/>
        </table:table-row>
        <table:table-row table:style-name="ro1">
          <table:table-cell table:style-name="ce2" table:formula="of:=[.A83]+0.01" office:value-type="float" office:value="0.82" calcext:value-type="float">
            <text:p>0.82</text:p>
          </table:table-cell>
          <table:table-cell table:style-name="ce2" table:formula="of:=[.A84]^(1/2.2)" office:value-type="float" office:value="0.91374387403124" calcext:value-type="float">
            <text:p>0.91374387403124</text:p>
          </table:table-cell>
          <table:table-cell table:formula="of:=[.A84]^(1/2.4)" office:value-type="float" office:value="0.920638441803408" calcext:value-type="float">
            <text:p>0.920638441803408</text:p>
          </table:table-cell>
          <table:table-cell table:formula="of:=[.A84]^2.2" office:value-type="float" office:value="0.646234999397807" calcext:value-type="float">
            <text:p>0.646234999397807</text:p>
          </table:table-cell>
          <table:table-cell table:formula="of:=[.A84]^2.4" office:value-type="float" office:value="0.6210881535495" calcext:value-type="float">
            <text:p>0.6210881535495</text:p>
          </table:table-cell>
          <table:table-cell table:formula="of:=255*[.A84]" office:value-type="float" office:value="209.1" calcext:value-type="float">
            <text:p>209.1</text:p>
          </table:table-cell>
          <table:table-cell table:formula="of:=255*[.B84]" office:value-type="float" office:value="233.004687877966" calcext:value-type="float">
            <text:p>233.004687877966</text:p>
          </table:table-cell>
          <table:table-cell table:formula="of:=255*[.C84]" office:value-type="float" office:value="234.762802659869" calcext:value-type="float">
            <text:p>234.762802659869</text:p>
          </table:table-cell>
          <table:table-cell table:number-columns-repeated="1016"/>
        </table:table-row>
        <table:table-row table:style-name="ro1">
          <table:table-cell table:style-name="ce2" table:formula="of:=[.A84]+0.01" office:value-type="float" office:value="0.83" calcext:value-type="float">
            <text:p>0.83</text:p>
          </table:table-cell>
          <table:table-cell table:style-name="ce2" table:formula="of:=[.A85]^(1/2.2)" office:value-type="float" office:value="0.918792231903063" calcext:value-type="float">
            <text:p>0.918792231903063</text:p>
          </table:table-cell>
          <table:table-cell table:formula="of:=[.A85]^(1/2.4)" office:value-type="float" office:value="0.92529994955329" calcext:value-type="float">
            <text:p>0.92529994955329</text:p>
          </table:table-cell>
          <table:table-cell table:formula="of:=[.A85]^2.2" office:value-type="float" office:value="0.663699977971116" calcext:value-type="float">
            <text:p>0.663699977971116</text:p>
          </table:table-cell>
          <table:table-cell table:formula="of:=[.A85]^2.4" office:value-type="float" office:value="0.63942177494391" calcext:value-type="float">
            <text:p>0.63942177494391</text:p>
          </table:table-cell>
          <table:table-cell table:formula="of:=255*[.A85]" office:value-type="float" office:value="211.65" calcext:value-type="float">
            <text:p>211.65</text:p>
          </table:table-cell>
          <table:table-cell table:formula="of:=255*[.B85]" office:value-type="float" office:value="234.292019135281" calcext:value-type="float">
            <text:p>234.292019135281</text:p>
          </table:table-cell>
          <table:table-cell table:formula="of:=255*[.C85]" office:value-type="float" office:value="235.951487136089" calcext:value-type="float">
            <text:p>235.951487136089</text:p>
          </table:table-cell>
          <table:table-cell table:number-columns-repeated="1016"/>
        </table:table-row>
        <table:table-row table:style-name="ro1">
          <table:table-cell table:style-name="ce2" table:formula="of:=[.A85]+0.01" office:value-type="float" office:value="0.84" calcext:value-type="float">
            <text:p>0.84</text:p>
          </table:table-cell>
          <table:table-cell table:style-name="ce2" table:formula="of:=[.A86]^(1/2.2)" office:value-type="float" office:value="0.923807521032258" calcext:value-type="float">
            <text:p>0.923807521032258</text:p>
          </table:table-cell>
          <table:table-cell table:formula="of:=[.A86]^(1/2.4)" office:value-type="float" office:value="0.92992880954271" calcext:value-type="float">
            <text:p>0.92992880954271</text:p>
          </table:table-cell>
          <table:table-cell table:formula="of:=[.A86]^2.2" office:value-type="float" office:value="0.68141929890914" calcext:value-type="float">
            <text:p>0.68141929890914</text:p>
          </table:table-cell>
          <table:table-cell table:formula="of:=[.A86]^2.4" office:value-type="float" office:value="0.65806726321687" calcext:value-type="float">
            <text:p>0.65806726321687</text:p>
          </table:table-cell>
          <table:table-cell table:formula="of:=255*[.A86]" office:value-type="float" office:value="214.2" calcext:value-type="float">
            <text:p>214.2</text:p>
          </table:table-cell>
          <table:table-cell table:formula="of:=255*[.B86]" office:value-type="float" office:value="235.570917863226" calcext:value-type="float">
            <text:p>235.570917863226</text:p>
          </table:table-cell>
          <table:table-cell table:formula="of:=255*[.C86]" office:value-type="float" office:value="237.131846433391" calcext:value-type="float">
            <text:p>237.131846433391</text:p>
          </table:table-cell>
          <table:table-cell table:number-columns-repeated="1016"/>
        </table:table-row>
        <table:table-row table:style-name="ro1">
          <table:table-cell table:style-name="ce2" table:formula="of:=[.A86]+0.01" office:value-type="float" office:value="0.850000000000001" calcext:value-type="float">
            <text:p>0.850000000000001</text:p>
          </table:table-cell>
          <table:table-cell table:style-name="ce2" table:formula="of:=[.A87]^(1/2.2)" office:value-type="float" office:value="0.928790347884065" calcext:value-type="float">
            <text:p>0.928790347884065</text:p>
          </table:table-cell>
          <table:table-cell table:formula="of:=[.A87]^(1/2.4)" office:value-type="float" office:value="0.934525635053258" calcext:value-type="float">
            <text:p>0.934525635053258</text:p>
          </table:table-cell>
          <table:table-cell table:formula="of:=[.A87]^2.2" office:value-type="float" office:value="0.699393572164294" calcext:value-type="float">
            <text:p>0.699393572164294</text:p>
          </table:table-cell>
          <table:table-cell table:formula="of:=[.A87]^2.4" office:value-type="float" office:value="0.677026115965025" calcext:value-type="float">
            <text:p>0.677026115965025</text:p>
          </table:table-cell>
          <table:table-cell table:formula="of:=255*[.A87]" office:value-type="float" office:value="216.75" calcext:value-type="float">
            <text:p>216.75</text:p>
          </table:table-cell>
          <table:table-cell table:formula="of:=255*[.B87]" office:value-type="float" office:value="236.841538710437" calcext:value-type="float">
            <text:p>236.841538710437</text:p>
          </table:table-cell>
          <table:table-cell table:formula="of:=255*[.C87]" office:value-type="float" office:value="238.304036938581" calcext:value-type="float">
            <text:p>238.304036938581</text:p>
          </table:table-cell>
          <table:table-cell table:number-columns-repeated="1016"/>
        </table:table-row>
        <table:table-row table:style-name="ro1">
          <table:table-cell table:style-name="ce2" table:formula="of:=[.A87]+0.01" office:value-type="float" office:value="0.860000000000001" calcext:value-type="float">
            <text:p>0.860000000000001</text:p>
          </table:table-cell>
          <table:table-cell table:style-name="ce2" table:formula="of:=[.A88]^(1/2.2)" office:value-type="float" office:value="0.933741300819197" calcext:value-type="float">
            <text:p>0.933741300819197</text:p>
          </table:table-cell>
          <table:table-cell table:formula="of:=[.A88]^(1/2.4)" office:value-type="float" office:value="0.93909102079022" calcext:value-type="float">
            <text:p>0.93909102079022</text:p>
          </table:table-cell>
          <table:table-cell table:formula="of:=[.A88]^2.2" office:value-type="float" office:value="0.717623401907061" calcext:value-type="float">
            <text:p>0.717623401907061</text:p>
          </table:table-cell>
          <table:table-cell table:formula="of:=[.A88]^2.4" office:value-type="float" office:value="0.696299820125288" calcext:value-type="float">
            <text:p>0.696299820125288</text:p>
          </table:table-cell>
          <table:table-cell table:formula="of:=255*[.A88]" office:value-type="float" office:value="219.3" calcext:value-type="float">
            <text:p>219.3</text:p>
          </table:table-cell>
          <table:table-cell table:formula="of:=255*[.B88]" office:value-type="float" office:value="238.104031708895" calcext:value-type="float">
            <text:p>238.104031708895</text:p>
          </table:table-cell>
          <table:table-cell table:formula="of:=255*[.C88]" office:value-type="float" office:value="239.468210301506" calcext:value-type="float">
            <text:p>239.468210301506</text:p>
          </table:table-cell>
          <table:table-cell table:number-columns-repeated="1016"/>
        </table:table-row>
        <table:table-row table:style-name="ro1">
          <table:table-cell table:style-name="ce2" table:formula="of:=[.A88]+0.01" office:value-type="float" office:value="0.87" calcext:value-type="float">
            <text:p>0.87</text:p>
          </table:table-cell>
          <table:table-cell table:style-name="ce2" table:formula="of:=[.A89]^(1/2.2)" office:value-type="float" office:value="0.938660950837918" calcext:value-type="float">
            <text:p>0.938660950837918</text:p>
          </table:table-cell>
          <table:table-cell table:formula="of:=[.A89]^(1/2.4)" office:value-type="float" office:value="0.943625543654024" calcext:value-type="float">
            <text:p>0.943625543654024</text:p>
          </table:table-cell>
          <table:table-cell table:formula="of:=[.A89]^2.2" office:value-type="float" office:value="0.736109386647875" calcext:value-type="float">
            <text:p>0.736109386647875</text:p>
          </table:table-cell>
          <table:table-cell table:formula="of:=[.A89]^2.4" office:value-type="float" office:value="0.715889852174805" calcext:value-type="float">
            <text:p>0.715889852174805</text:p>
          </table:table-cell>
          <table:table-cell table:formula="of:=255*[.A89]" office:value-type="float" office:value="221.85" calcext:value-type="float">
            <text:p>221.85</text:p>
          </table:table-cell>
          <table:table-cell table:formula="of:=255*[.B89]" office:value-type="float" office:value="239.358542463669" calcext:value-type="float">
            <text:p>239.358542463669</text:p>
          </table:table-cell>
          <table:table-cell table:formula="of:=255*[.C89]" office:value-type="float" office:value="240.624513631776" calcext:value-type="float">
            <text:p>240.624513631776</text:p>
          </table:table-cell>
          <table:table-cell table:number-columns-repeated="1016"/>
        </table:table-row>
        <table:table-row table:style-name="ro1">
          <table:table-cell table:style-name="ce2" table:formula="of:=[.A89]+0.01" office:value-type="float" office:value="0.88" calcext:value-type="float">
            <text:p>0.88</text:p>
          </table:table-cell>
          <table:table-cell table:style-name="ce2" table:formula="of:=[.A90]^(1/2.2)" office:value-type="float" office:value="0.943549852285366" calcext:value-type="float">
            <text:p>0.943549852285366</text:p>
          </table:table-cell>
          <table:table-cell table:formula="of:=[.A90]^(1/2.4)" office:value-type="float" office:value="0.948129763471187" calcext:value-type="float">
            <text:p>0.948129763471187</text:p>
          </table:table-cell>
          <table:table-cell table:formula="of:=[.A90]^2.2" office:value-type="float" office:value="0.754852119355046" calcext:value-type="float">
            <text:p>0.754852119355046</text:p>
          </table:table-cell>
          <table:table-cell table:formula="of:=[.A90]^2.4" office:value-type="float" office:value="0.735797678324902" calcext:value-type="float">
            <text:p>0.735797678324902</text:p>
          </table:table-cell>
          <table:table-cell table:formula="of:=255*[.A90]" office:value-type="float" office:value="224.4" calcext:value-type="float">
            <text:p>224.4</text:p>
          </table:table-cell>
          <table:table-cell table:formula="of:=255*[.B90]" office:value-type="float" office:value="240.605212332768" calcext:value-type="float">
            <text:p>240.605212332768</text:p>
          </table:table-cell>
          <table:table-cell table:formula="of:=255*[.C90]" office:value-type="float" office:value="241.773089685153" calcext:value-type="float">
            <text:p>241.773089685153</text:p>
          </table:table-cell>
          <table:table-cell table:number-columns-repeated="1016"/>
        </table:table-row>
        <table:table-row table:style-name="ro1">
          <table:table-cell table:style-name="ce2" table:formula="of:=[.A90]+0.01" office:value-type="float" office:value="0.890000000000001" calcext:value-type="float">
            <text:p>0.890000000000001</text:p>
          </table:table-cell>
          <table:table-cell table:style-name="ce2" table:formula="of:=[.A91]^(1/2.2)" office:value-type="float" office:value="0.948408543520547" calcext:value-type="float">
            <text:p>0.948408543520547</text:p>
          </table:table-cell>
          <table:table-cell table:formula="of:=[.A91]^(1/2.4)" office:value-type="float" office:value="0.952604223687314" calcext:value-type="float">
            <text:p>0.952604223687314</text:p>
          </table:table-cell>
          <table:table-cell table:formula="of:=[.A91]^2.2" office:value-type="float" office:value="0.773852187568917" calcext:value-type="float">
            <text:p>0.773852187568917</text:p>
          </table:table-cell>
          <table:table-cell table:formula="of:=[.A91]^2.4" office:value-type="float" office:value="0.756024754709251" calcext:value-type="float">
            <text:p>0.756024754709251</text:p>
          </table:table-cell>
          <table:table-cell table:formula="of:=255*[.A91]" office:value-type="float" office:value="226.95" calcext:value-type="float">
            <text:p>226.95</text:p>
          </table:table-cell>
          <table:table-cell table:formula="of:=255*[.B91]" office:value-type="float" office:value="241.84417859774" calcext:value-type="float">
            <text:p>241.84417859774</text:p>
          </table:table-cell>
          <table:table-cell table:formula="of:=255*[.C91]" office:value-type="float" office:value="242.914077040265" calcext:value-type="float">
            <text:p>242.914077040265</text:p>
          </table:table-cell>
          <table:table-cell table:number-columns-repeated="1016"/>
        </table:table-row>
        <table:table-row table:style-name="ro1">
          <table:table-cell table:style-name="ce1" table:formula="of:=[.A91]+0.01" office:value-type="float" office:value="0.900000000000001" calcext:value-type="float">
            <text:p>0.900000000000001</text:p>
          </table:table-cell>
          <table:table-cell table:style-name="ce1" table:formula="of:=[.A92]^(1/2.2)" office:value-type="float" office:value="0.953237547551269" calcext:value-type="float">
            <text:p>0.953237547551269</text:p>
          </table:table-cell>
          <table:table-cell table:style-name="ce3" table:formula="of:=[.A92]^(1/2.4)" office:value-type="float" office:value="0.957049452024518" calcext:value-type="float">
            <text:p>0.957049452024518</text:p>
          </table:table-cell>
          <table:table-cell table:style-name="ce3" table:formula="of:=[.A92]^2.2" office:value-type="float" office:value="0.793110173512392" calcext:value-type="float">
            <text:p>0.793110173512392</text:p>
          </table:table-cell>
          <table:table-cell table:style-name="ce3" table:formula="of:=[.A92]^2.4" office:value-type="float" office:value="0.776572527566489" calcext:value-type="float">
            <text:p>0.776572527566489</text:p>
          </table:table-cell>
          <table:table-cell table:style-name="ce3" table:formula="of:=255*[.A92]" office:value-type="float" office:value="229.5" calcext:value-type="float">
            <text:p>229.5</text:p>
          </table:table-cell>
          <table:table-cell table:style-name="ce3" table:formula="of:=255*[.B92]" office:value-type="float" office:value="243.075574625574" calcext:value-type="float">
            <text:p>243.075574625574</text:p>
          </table:table-cell>
          <table:table-cell table:style-name="ce3" table:formula="of:=255*[.C92]" office:value-type="float" office:value="244.047610266252" calcext:value-type="float">
            <text:p>244.047610266252</text:p>
          </table:table-cell>
          <table:table-cell table:style-name="ce3" table:number-columns-repeated="20"/>
          <table:table-cell table:number-columns-repeated="996"/>
        </table:table-row>
        <table:table-row table:style-name="ro1">
          <table:table-cell table:style-name="ce2" table:formula="of:=[.A92]+0.01" office:value-type="float" office:value="0.910000000000001" calcext:value-type="float">
            <text:p>0.910000000000001</text:p>
          </table:table-cell>
          <table:table-cell table:style-name="ce2" table:formula="of:=[.A93]^(1/2.2)" office:value-type="float" office:value="0.958037372637099" calcext:value-type="float">
            <text:p>0.958037372637099</text:p>
          </table:table-cell>
          <table:table-cell table:formula="of:=[.A93]^(1/2.4)" office:value-type="float" office:value="0.961465961105469" calcext:value-type="float">
            <text:p>0.961465961105469</text:p>
          </table:table-cell>
          <table:table-cell table:formula="of:=[.A93]^2.2" office:value-type="float" office:value="0.812626654198016" calcext:value-type="float">
            <text:p>0.812626654198016</text:p>
          </table:table-cell>
          <table:table-cell table:formula="of:=[.A93]^2.4" office:value-type="float" office:value="0.797442433417535" calcext:value-type="float">
            <text:p>0.797442433417535</text:p>
          </table:table-cell>
          <table:table-cell table:formula="of:=255*[.A93]" office:value-type="float" office:value="232.05" calcext:value-type="float">
            <text:p>232.05</text:p>
          </table:table-cell>
          <table:table-cell table:formula="of:=255*[.B93]" office:value-type="float" office:value="244.29953002246" calcext:value-type="float">
            <text:p>244.29953002246</text:p>
          </table:table-cell>
          <table:table-cell table:formula="of:=255*[.C93]" office:value-type="float" office:value="245.173820081895" calcext:value-type="float">
            <text:p>245.173820081895</text:p>
          </table:table-cell>
          <table:table-cell table:number-columns-repeated="1016"/>
        </table:table-row>
        <table:table-row table:style-name="ro1">
          <table:table-cell table:style-name="ce2" table:formula="of:=[.A93]+0.01" office:value-type="float" office:value="0.92" calcext:value-type="float">
            <text:p>0.92</text:p>
          </table:table-cell>
          <table:table-cell table:style-name="ce2" table:formula="of:=[.A94]^(1/2.2)" office:value-type="float" office:value="0.962808512862295" calcext:value-type="float">
            <text:p>0.962808512862295</text:p>
          </table:table-cell>
          <table:table-cell table:formula="of:=[.A94]^(1/2.4)" office:value-type="float" office:value="0.965854249046108" calcext:value-type="float">
            <text:p>0.965854249046108</text:p>
          </table:table-cell>
          <table:table-cell table:formula="of:=[.A94]^2.2" office:value-type="float" office:value="0.832402201531723" calcext:value-type="float">
            <text:p>0.832402201531723</text:p>
          </table:table-cell>
          <table:table-cell table:formula="of:=[.A94]^2.4" office:value-type="float" office:value="0.818635899237782" calcext:value-type="float">
            <text:p>0.818635899237782</text:p>
          </table:table-cell>
          <table:table-cell table:formula="of:=255*[.A94]" office:value-type="float" office:value="234.6" calcext:value-type="float">
            <text:p>234.6</text:p>
          </table:table-cell>
          <table:table-cell table:formula="of:=255*[.B94]" office:value-type="float" office:value="245.516170779885" calcext:value-type="float">
            <text:p>245.516170779885</text:p>
          </table:table-cell>
          <table:table-cell table:formula="of:=255*[.C94]" office:value-type="float" office:value="246.292833506758" calcext:value-type="float">
            <text:p>246.292833506758</text:p>
          </table:table-cell>
          <table:table-cell table:number-columns-repeated="1016"/>
        </table:table-row>
        <table:table-row table:style-name="ro1">
          <table:table-cell table:style-name="ce2" table:formula="of:=[.A94]+0.01" office:value-type="float" office:value="0.930000000000001" calcext:value-type="float">
            <text:p>0.930000000000001</text:p>
          </table:table-cell>
          <table:table-cell table:style-name="ce2" table:formula="of:=[.A95]^(1/2.2)" office:value-type="float" office:value="0.967551448680505" calcext:value-type="float">
            <text:p>0.967551448680505</text:p>
          </table:table-cell>
          <table:table-cell table:formula="of:=[.A95]^(1/2.4)" office:value-type="float" office:value="0.970214800018926" calcext:value-type="float">
            <text:p>0.970214800018926</text:p>
          </table:table-cell>
          <table:table-cell table:formula="of:=[.A95]^2.2" office:value-type="float" office:value="0.852437382413421" calcext:value-type="float">
            <text:p>0.852437382413421</text:p>
          </table:table-cell>
          <table:table-cell table:formula="of:=[.A95]^2.4" office:value-type="float" office:value="0.840154342624401" calcext:value-type="float">
            <text:p>0.840154342624401</text:p>
          </table:table-cell>
          <table:table-cell table:formula="of:=255*[.A95]" office:value-type="float" office:value="237.15" calcext:value-type="float">
            <text:p>237.15</text:p>
          </table:table-cell>
          <table:table-cell table:formula="of:=255*[.B95]" office:value-type="float" office:value="246.725619413529" calcext:value-type="float">
            <text:p>246.725619413529</text:p>
          </table:table-cell>
          <table:table-cell table:formula="of:=255*[.C95]" office:value-type="float" office:value="247.404774004826" calcext:value-type="float">
            <text:p>247.404774004826</text:p>
          </table:table-cell>
          <table:table-cell table:number-columns-repeated="1016"/>
        </table:table-row>
        <table:table-row table:style-name="ro1">
          <table:table-cell table:style-name="ce2" table:formula="of:=[.A95]+0.01" office:value-type="float" office:value="0.940000000000001" calcext:value-type="float">
            <text:p>0.940000000000001</text:p>
          </table:table-cell>
          <table:table-cell table:style-name="ce2" table:formula="of:=[.A96]^(1/2.2)" office:value-type="float" office:value="0.972266647432925" calcext:value-type="float">
            <text:p>0.972266647432925</text:p>
          </table:table-cell>
          <table:table-cell table:formula="of:=[.A96]^(1/2.4)" office:value-type="float" office:value="0.974548084788562" calcext:value-type="float">
            <text:p>0.974548084788562</text:p>
          </table:table-cell>
          <table:table-cell table:formula="of:=[.A96]^2.2" office:value-type="float" office:value="0.872732758834514" calcext:value-type="float">
            <text:p>0.872732758834514</text:p>
          </table:table-cell>
          <table:table-cell table:formula="of:=[.A96]^2.4" office:value-type="float" office:value="0.861999171958918" calcext:value-type="float">
            <text:p>0.861999171958918</text:p>
          </table:table-cell>
          <table:table-cell table:formula="of:=255*[.A96]" office:value-type="float" office:value="239.7" calcext:value-type="float">
            <text:p>239.7</text:p>
          </table:table-cell>
          <table:table-cell table:formula="of:=255*[.B96]" office:value-type="float" office:value="247.927995095396" calcext:value-type="float">
            <text:p>247.927995095396</text:p>
          </table:table-cell>
          <table:table-cell table:formula="of:=255*[.C96]" office:value-type="float" office:value="248.509761621083" calcext:value-type="float">
            <text:p>248.509761621083</text:p>
          </table:table-cell>
          <table:table-cell table:number-columns-repeated="1016"/>
        </table:table-row>
        <table:table-row table:style-name="ro1">
          <table:table-cell table:style-name="ce2" table:formula="of:=[.A96]+0.01" office:value-type="float" office:value="0.950000000000001" calcext:value-type="float">
            <text:p>0.950000000000001</text:p>
          </table:table-cell>
          <table:table-cell table:style-name="ce2" table:formula="of:=[.A97]^(1/2.2)" office:value-type="float" office:value="0.976954563841469" calcext:value-type="float">
            <text:p>0.976954563841469</text:p>
          </table:table-cell>
          <table:table-cell table:formula="of:=[.A97]^(1/2.4)" office:value-type="float" office:value="0.978854561221375" calcext:value-type="float">
            <text:p>0.978854561221375</text:p>
          </table:table-cell>
          <table:table-cell table:formula="of:=[.A97]^2.2" office:value-type="float" office:value="0.893288887972508" calcext:value-type="float">
            <text:p>0.893288887972508</text:p>
          </table:table-cell>
          <table:table-cell table:formula="of:=[.A97]^2.4" office:value-type="float" office:value="0.884171786565274" calcext:value-type="float">
            <text:p>0.884171786565274</text:p>
          </table:table-cell>
          <table:table-cell table:formula="of:=255*[.A97]" office:value-type="float" office:value="242.25" calcext:value-type="float">
            <text:p>242.25</text:p>
          </table:table-cell>
          <table:table-cell table:formula="of:=255*[.B97]" office:value-type="float" office:value="249.123413779575" calcext:value-type="float">
            <text:p>249.123413779575</text:p>
          </table:table-cell>
          <table:table-cell table:formula="of:=255*[.C97]" office:value-type="float" office:value="249.607913111451" calcext:value-type="float">
            <text:p>249.607913111451</text:p>
          </table:table-cell>
          <table:table-cell table:number-columns-repeated="1016"/>
        </table:table-row>
        <table:table-row table:style-name="ro1">
          <table:table-cell table:style-name="ce2" table:formula="of:=[.A97]+0.01" office:value-type="float" office:value="0.960000000000001" calcext:value-type="float">
            <text:p>0.960000000000001</text:p>
          </table:table-cell>
          <table:table-cell table:style-name="ce2" table:formula="of:=[.A98]^(1/2.2)" office:value-type="float" office:value="0.981615640478412" calcext:value-type="float">
            <text:p>0.981615640478412</text:p>
          </table:table-cell>
          <table:table-cell table:formula="of:=[.A98]^(1/2.4)" office:value-type="float" office:value="0.983134674770493" calcext:value-type="float">
            <text:p>0.983134674770493</text:p>
          </table:table-cell>
          <table:table-cell table:formula="of:=[.A98]^2.2" office:value-type="float" office:value="0.914106322282814" calcext:value-type="float">
            <text:p>0.914106322282814</text:p>
          </table:table-cell>
          <table:table-cell table:formula="of:=[.A98]^2.4" office:value-type="float" office:value="0.906673576863511" calcext:value-type="float">
            <text:p>0.906673576863511</text:p>
          </table:table-cell>
          <table:table-cell table:formula="of:=255*[.A98]" office:value-type="float" office:value="244.8" calcext:value-type="float">
            <text:p>244.8</text:p>
          </table:table-cell>
          <table:table-cell table:formula="of:=255*[.B98]" office:value-type="float" office:value="250.311988321995" calcext:value-type="float">
            <text:p>250.311988321995</text:p>
          </table:table-cell>
          <table:table-cell table:formula="of:=255*[.C98]" office:value-type="float" office:value="250.699342066476" calcext:value-type="float">
            <text:p>250.699342066476</text:p>
          </table:table-cell>
          <table:table-cell table:number-columns-repeated="1016"/>
        </table:table-row>
        <table:table-row table:style-name="ro1">
          <table:table-cell table:style-name="ce2" table:formula="of:=[.A98]+0.01" office:value-type="float" office:value="0.970000000000001" calcext:value-type="float">
            <text:p>0.970000000000001</text:p>
          </table:table-cell>
          <table:table-cell table:style-name="ce2" table:formula="of:=[.A99]^(1/2.2)" office:value-type="float" office:value="0.986250308213847" calcext:value-type="float">
            <text:p>0.986250308213847</text:p>
          </table:table-cell>
          <table:table-cell table:formula="of:=[.A99]^(1/2.4)" office:value-type="float" office:value="0.987388858937779" calcext:value-type="float">
            <text:p>0.987388858937779</text:p>
          </table:table-cell>
          <table:table-cell table:formula="of:=[.A99]^2.2" office:value-type="float" office:value="0.935185609587845" calcext:value-type="float">
            <text:p>0.935185609587845</text:p>
          </table:table-cell>
          <table:table-cell table:formula="of:=[.A99]^2.4" office:value-type="float" office:value="0.929505924519278" calcext:value-type="float">
            <text:p>0.929505924519278</text:p>
          </table:table-cell>
          <table:table-cell table:formula="of:=255*[.A99]" office:value-type="float" office:value="247.35" calcext:value-type="float">
            <text:p>247.35</text:p>
          </table:table-cell>
          <table:table-cell table:formula="of:=255*[.B99]" office:value-type="float" office:value="251.493828594531" calcext:value-type="float">
            <text:p>251.493828594531</text:p>
          </table:table-cell>
          <table:table-cell table:formula="of:=255*[.C99]" office:value-type="float" office:value="251.784159029134" calcext:value-type="float">
            <text:p>251.784159029134</text:p>
          </table:table-cell>
          <table:table-cell table:number-columns-repeated="1016"/>
        </table:table-row>
        <table:table-row table:style-name="ro1">
          <table:table-cell table:style-name="ce2" table:formula="of:=[.A99]+0.01" office:value-type="float" office:value="0.980000000000001" calcext:value-type="float">
            <text:p>0.980000000000001</text:p>
          </table:table-cell>
          <table:table-cell table:style-name="ce2" table:formula="of:=[.A100]^(1/2.2)" office:value-type="float" office:value="0.990858986642245" calcext:value-type="float">
            <text:p>0.990858986642245</text:p>
          </table:table-cell>
          <table:table-cell table:formula="of:=[.A100]^(1/2.4)" office:value-type="float" office:value="0.991617535714034" calcext:value-type="float">
            <text:p>0.991617535714034</text:p>
          </table:table-cell>
          <table:table-cell table:formula="of:=[.A100]^2.2" office:value-type="float" office:value="0.956527293163535" calcext:value-type="float">
            <text:p>0.956527293163535</text:p>
          </table:table-cell>
          <table:table-cell table:formula="of:=[.A100]^2.4" office:value-type="float" office:value="0.952670202589294" calcext:value-type="float">
            <text:p>0.952670202589294</text:p>
          </table:table-cell>
          <table:table-cell table:formula="of:=255*[.A100]" office:value-type="float" office:value="249.9" calcext:value-type="float">
            <text:p>249.9</text:p>
          </table:table-cell>
          <table:table-cell table:formula="of:=255*[.B100]" office:value-type="float" office:value="252.669041593772" calcext:value-type="float">
            <text:p>252.669041593772</text:p>
          </table:table-cell>
          <table:table-cell table:formula="of:=255*[.C100]" office:value-type="float" office:value="252.862471607079" calcext:value-type="float">
            <text:p>252.862471607079</text:p>
          </table:table-cell>
          <table:table-cell table:number-columns-repeated="1016"/>
        </table:table-row>
        <table:table-row table:style-name="ro1">
          <table:table-cell table:style-name="ce2" table:formula="of:=[.A100]+0.01" office:value-type="float" office:value="0.990000000000001" calcext:value-type="float">
            <text:p>0.990000000000001</text:p>
          </table:table-cell>
          <table:table-cell table:style-name="ce2" table:formula="of:=[.A101]^(1/2.2)" office:value-type="float" office:value="0.995442084489276" calcext:value-type="float">
            <text:p>0.995442084489276</text:p>
          </table:table-cell>
          <table:table-cell table:formula="of:=[.A101]^(1/2.4)" office:value-type="float" office:value="0.995821115998668" calcext:value-type="float">
            <text:p>0.995821115998668</text:p>
          </table:table-cell>
          <table:table-cell table:formula="of:=[.A101]^2.2" office:value-type="float" office:value="0.978131911823365" calcext:value-type="float">
            <text:p>0.978131911823365</text:p>
          </table:table-cell>
          <table:table-cell table:formula="of:=[.A101]^2.4" office:value-type="float" office:value="0.976167775662922" calcext:value-type="float">
            <text:p>0.976167775662922</text:p>
          </table:table-cell>
          <table:table-cell table:formula="of:=255*[.A101]" office:value-type="float" office:value="252.45" calcext:value-type="float">
            <text:p>252.45</text:p>
          </table:table-cell>
          <table:table-cell table:formula="of:=255*[.B101]" office:value-type="float" office:value="253.837731544765" calcext:value-type="float">
            <text:p>253.837731544765</text:p>
          </table:table-cell>
          <table:table-cell table:formula="of:=255*[.C101]" office:value-type="float" office:value="253.93438457966" calcext:value-type="float">
            <text:p>253.93438457966</text:p>
          </table:table-cell>
          <table:table-cell table:number-columns-repeated="1016"/>
        </table:table-row>
        <table:table-row table:style-name="ro1">
          <table:table-cell table:style-name="ce2" table:formula="of:=[.A101]+0.01" office:value-type="float" office:value="1" calcext:value-type="float">
            <text:p>1</text:p>
          </table:table-cell>
          <table:table-cell table:style-name="ce2" table:formula="of:=[.A102]^(1/2.2)" office:value-type="float" office:value="1" calcext:value-type="float">
            <text:p>1</text:p>
          </table:table-cell>
          <table:table-cell table:formula="of:=[.A102]^(1/2.4)" office:value-type="float" office:value="1" calcext:value-type="float">
            <text:p>1</text:p>
          </table:table-cell>
          <table:table-cell table:formula="of:=[.A102]^2.2" office:value-type="float" office:value="1" calcext:value-type="float">
            <text:p>1</text:p>
          </table:table-cell>
          <table:table-cell table:formula="of:=[.A102]^2.4" office:value-type="float" office:value="1" calcext:value-type="float">
            <text:p>1</text:p>
          </table:table-cell>
          <table:table-cell table:formula="of:=255*[.A102]" office:value-type="float" office:value="255" calcext:value-type="float">
            <text:p>255</text:p>
          </table:table-cell>
          <table:table-cell table:formula="of:=255*[.B102]" office:value-type="float" office:value="255" calcext:value-type="float">
            <text:p>255</text:p>
          </table:table-cell>
          <table:table-cell table:formula="of:=255*[.C102]" office:value-type="float" office:value="255" calcext:value-type="float">
            <text:p>255</text:p>
          </table:table-cell>
          <table:table-cell table:number-columns-repeated="1016"/>
        </table:table-row>
        <table:table-row table:style-name="ro2" table:number-rows-repeated="13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3" table:number-columns-repeated="26"/>
          <table:table-cell table:number-columns-repeated="99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%" table:style-name="ta2">
        <table:table-column table:style-name="co2" table:number-columns-repeated="7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4" office:value-type="string" calcext:value-type="string">
            <text:p>Absolute</text:p>
          </table:table-cell>
          <table:table-cell table:style-name="ce4" office:value-type="string" calcext:value-type="string">
            <text:p>Gamma 2.2</text:p>
          </table:table-cell>
          <table:table-cell table:style-name="ce4" office:value-type="string" calcext:value-type="string">
            <text:p>Gamma 2.4</text:p>
          </table:table-cell>
          <table:table-cell table:style-name="ce4" office:value-type="string" calcext:value-type="string">
            <text:p>250 lux/nits</text:p>
          </table:table-cell>
          <table:table-cell table:style-name="ce4" office:value-type="string" calcext:value-type="string">
            <text:p>200 lux/nits</text:p>
          </table:table-cell>
          <table:table-cell table:style-name="ce4" office:value-type="string" calcext:value-type="string">
            <text:p>150 lunx/nits</text:p>
          </table:table-cell>
          <table:table-cell table:style-name="ce4" office:value-type="string" calcext:value-type="string">
            <text:p>100 lux/nits</text:p>
          </table:table-cell>
          <table:table-cell table:style-name="ce4" office:value-type="string" calcext:value-type="string">
            <text:p>80 lux/nits sRGB</text:p>
          </table:table-cell>
          <table:table-cell table:style-name="ce4" office:value-type="string" calcext:value-type="string">
            <text:p>RGB 2.2</text:p>
          </table:table-cell>
          <table:table-cell table:style-name="ce4" office:value-type="string" calcext:value-type="string">
            <text:p>RGB 2.4</text:p>
          </table:table-cell>
          <table:table-cell table:style-name="ce4" table:number-columns-repeated="17"/>
          <table:table-cell table:number-columns-repeated="99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formula="of:=[.A2]^(1/2.2)" office:value-type="float" office:value="0" calcext:value-type="float">
            <text:p>0</text:p>
          </table:table-cell>
          <table:table-cell table:formula="of:=[.A2]^(1/2.4)" office:value-type="float" office:value="0" calcext:value-type="float">
            <text:p>0</text:p>
          </table:table-cell>
          <table:table-cell table:formula="of:=250*[.C2]" office:value-type="float" office:value="0" calcext:value-type="float">
            <text:p>0</text:p>
          </table:table-cell>
          <table:table-cell table:formula="of:=[.C2]*200" office:value-type="float" office:value="0" calcext:value-type="float">
            <text:p>0</text:p>
          </table:table-cell>
          <table:table-cell table:formula="of:=[.C2]*150" office:value-type="float" office:value="0" calcext:value-type="float">
            <text:p>0</text:p>
          </table:table-cell>
          <table:table-cell table:formula="of:=[.C2]*100" office:value-type="float" office:value="0" calcext:value-type="float">
            <text:p>0</text:p>
          </table:table-cell>
          <table:table-cell table:formula="of:=[.B2]*80" office:value-type="float" office:value="0" calcext:value-type="float">
            <text:p>0</text:p>
          </table:table-cell>
          <table:table-cell table:formula="of:=255*[.B2]" office:value-type="float" office:value="0" calcext:value-type="float">
            <text:p>0</text:p>
          </table:table-cell>
          <table:table-cell table:formula="of:=255*[.C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table:formula="of:=[.A2]+0.25" office:value-type="float" office:value="0.25" calcext:value-type="float">
            <text:p>0.25</text:p>
          </table:table-cell>
          <table:table-cell table:formula="of:=[.A3]^(1/2.2)" office:value-type="float" office:value="0.532520544719981" calcext:value-type="float">
            <text:p>0.532520544719981</text:p>
          </table:table-cell>
          <table:table-cell table:formula="of:=[.A3]^(1/2.4)" office:value-type="float" office:value="0.561231024154687" calcext:value-type="float">
            <text:p>0.561231024154687</text:p>
          </table:table-cell>
          <table:table-cell table:formula="of:=250*[.C3]" office:value-type="float" office:value="140.307756038672" calcext:value-type="float">
            <text:p>140.307756038672</text:p>
          </table:table-cell>
          <table:table-cell table:formula="of:=[.C3]*200" office:value-type="float" office:value="112.246204830937" calcext:value-type="float">
            <text:p>112.246204830937</text:p>
          </table:table-cell>
          <table:table-cell table:formula="of:=[.C3]*150" office:value-type="float" office:value="84.184653623203" calcext:value-type="float">
            <text:p>84.184653623203</text:p>
          </table:table-cell>
          <table:table-cell table:formula="of:=[.C3]*100" office:value-type="float" office:value="56.1231024154687" calcext:value-type="float">
            <text:p>56.1231024154687</text:p>
          </table:table-cell>
          <table:table-cell table:formula="of:=[.B3]*80" office:value-type="float" office:value="42.6016435775985" calcext:value-type="float">
            <text:p>42.6016435775985</text:p>
          </table:table-cell>
          <table:table-cell table:formula="of:=255*[.B3]" office:value-type="float" office:value="135.792738903595" calcext:value-type="float">
            <text:p>135.792738903595</text:p>
          </table:table-cell>
          <table:table-cell table:formula="of:=255*[.C3]" office:value-type="float" office:value="143.113911159445" calcext:value-type="float">
            <text:p>143.113911159445</text:p>
          </table:table-cell>
          <table:table-cell table:number-columns-repeated="1014"/>
        </table:table-row>
        <table:table-row table:style-name="ro1">
          <table:table-cell table:style-name="ce1" table:formula="of:=[.A3]+0.25" office:value-type="float" office:value="0.5" calcext:value-type="float">
            <text:p>0.5</text:p>
          </table:table-cell>
          <table:table-cell table:style-name="ce3" table:formula="of:=[.A4]^(1/2.2)" office:value-type="float" office:value="0.729740052840723" calcext:value-type="float">
            <text:p>0.729740052840723</text:p>
          </table:table-cell>
          <table:table-cell table:style-name="ce3" table:formula="of:=[.A4]^(1/2.4)" office:value-type="float" office:value="0.749153538438341" calcext:value-type="float">
            <text:p>0.749153538438341</text:p>
          </table:table-cell>
          <table:table-cell table:style-name="ce3" table:formula="of:=250*[.C4]" office:value-type="float" office:value="187.288384609585" calcext:value-type="float">
            <text:p>187.288384609585</text:p>
          </table:table-cell>
          <table:table-cell table:style-name="ce3" table:formula="of:=[.C4]*200" office:value-type="float" office:value="149.830707687668" calcext:value-type="float">
            <text:p>149.830707687668</text:p>
          </table:table-cell>
          <table:table-cell table:style-name="ce3" table:formula="of:=[.C4]*150" office:value-type="float" office:value="112.373030765751" calcext:value-type="float">
            <text:p>112.373030765751</text:p>
          </table:table-cell>
          <table:table-cell table:style-name="ce3" table:formula="of:=[.C4]*100" office:value-type="float" office:value="74.9153538438341" calcext:value-type="float">
            <text:p>74.9153538438341</text:p>
          </table:table-cell>
          <table:table-cell table:style-name="ce3" table:formula="of:=[.B4]*80" office:value-type="float" office:value="58.3792042272578" calcext:value-type="float">
            <text:p>58.3792042272578</text:p>
          </table:table-cell>
          <table:table-cell table:style-name="ce3" table:formula="of:=255*[.B4]" office:value-type="float" office:value="186.083713474384" calcext:value-type="float">
            <text:p>186.083713474384</text:p>
          </table:table-cell>
          <table:table-cell table:style-name="ce3" table:formula="of:=255*[.C4]" office:value-type="float" office:value="191.034152301777" calcext:value-type="float">
            <text:p>191.034152301777</text:p>
          </table:table-cell>
          <table:table-cell table:style-name="ce3" table:number-columns-repeated="17"/>
          <table:table-cell table:number-columns-repeated="997"/>
        </table:table-row>
        <table:table-row table:style-name="ro1">
          <table:table-cell table:style-name="ce2" table:formula="of:=[.A4]+0.25" office:value-type="float" office:value="0.75" calcext:value-type="float">
            <text:p>0.75</text:p>
          </table:table-cell>
          <table:table-cell table:formula="of:=[.A5]^(1/2.2)" office:value-type="float" office:value="0.877424314725366" calcext:value-type="float">
            <text:p>0.877424314725366</text:p>
          </table:table-cell>
          <table:table-cell table:formula="of:=[.A5]^(1/2.4)" office:value-type="float" office:value="0.887037934682749" calcext:value-type="float">
            <text:p>0.887037934682749</text:p>
          </table:table-cell>
          <table:table-cell table:formula="of:=250*[.C5]" office:value-type="float" office:value="221.759483670687" calcext:value-type="float">
            <text:p>221.759483670687</text:p>
          </table:table-cell>
          <table:table-cell table:formula="of:=[.C5]*200" office:value-type="float" office:value="177.40758693655" calcext:value-type="float">
            <text:p>177.40758693655</text:p>
          </table:table-cell>
          <table:table-cell table:formula="of:=[.C5]*150" office:value-type="float" office:value="133.055690202412" calcext:value-type="float">
            <text:p>133.055690202412</text:p>
          </table:table-cell>
          <table:table-cell table:formula="of:=[.C5]*100" office:value-type="float" office:value="88.7037934682749" calcext:value-type="float">
            <text:p>88.7037934682749</text:p>
          </table:table-cell>
          <table:table-cell table:formula="of:=[.B5]*80" office:value-type="float" office:value="70.1939451780293" calcext:value-type="float">
            <text:p>70.1939451780293</text:p>
          </table:table-cell>
          <table:table-cell table:formula="of:=255*[.B5]" office:value-type="float" office:value="223.743200254968" calcext:value-type="float">
            <text:p>223.743200254968</text:p>
          </table:table-cell>
          <table:table-cell table:formula="of:=255*[.C5]" office:value-type="float" office:value="226.194673344101" calcext:value-type="float">
            <text:p>226.194673344101</text:p>
          </table:table-cell>
          <table:table-cell table:number-columns-repeated="1014"/>
        </table:table-row>
        <table:table-row table:style-name="ro1">
          <table:table-cell table:style-name="ce2" table:formula="of:=[.A5]+0.25" office:value-type="float" office:value="1" calcext:value-type="float">
            <text:p>1</text:p>
          </table:table-cell>
          <table:table-cell table:formula="of:=[.A6]^(1/2.2)" office:value-type="float" office:value="1" calcext:value-type="float">
            <text:p>1</text:p>
          </table:table-cell>
          <table:table-cell table:formula="of:=[.A6]^(1/2.4)" office:value-type="float" office:value="1" calcext:value-type="float">
            <text:p>1</text:p>
          </table:table-cell>
          <table:table-cell table:formula="of:=250*[.C6]" office:value-type="float" office:value="250" calcext:value-type="float">
            <text:p>250</text:p>
          </table:table-cell>
          <table:table-cell table:formula="of:=[.C6]*200" office:value-type="float" office:value="200" calcext:value-type="float">
            <text:p>200</text:p>
          </table:table-cell>
          <table:table-cell table:formula="of:=[.C6]*150" office:value-type="float" office:value="150" calcext:value-type="float">
            <text:p>150</text:p>
          </table:table-cell>
          <table:table-cell table:formula="of:=[.C6]*100" office:value-type="float" office:value="100" calcext:value-type="float">
            <text:p>100</text:p>
          </table:table-cell>
          <table:table-cell table:formula="of:=[.B6]*80" office:value-type="float" office:value="80" calcext:value-type="float">
            <text:p>80</text:p>
          </table:table-cell>
          <table:table-cell table:formula="of:=255*[.B6]" office:value-type="float" office:value="255" calcext:value-type="float">
            <text:p>255</text:p>
          </table:table-cell>
          <table:table-cell table:formula="of:=255*[.C6]" office:value-type="float" office:value="255" calcext:value-type="float">
            <text:p>255</text:p>
          </table:table-cell>
          <table:table-cell table:number-columns-repeated="101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25%'.H31" table:end-x="53.74pt" table:end-y="1.47pt" draw:z-index="0" draw:name="Chart 3" draw:style-name="gr1" draw:text-style-name="P1" svg:width="449.97pt" svg:height="278.22pt" svg:x="4.51pt" svg:y="6.75pt">
              <draw:object draw:notify-on-update-of-ranges="'25%'.A2:'25%'.A6 '25%'.B1:'25%'.B1 '25%'.B2:'25%'.B6 '25%'.C1:'25%'.C1 '25%'.C2:'25%'.C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BU" table:style-name="ta3">
        <table:table-column table:style-name="co2" table:number-columns-repeated="1024" table:default-cell-style-name="Default"/>
        <table:table-row table:style-name="ro1"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lour</text:p>
          </table:table-cell>
          <table:table-cell table:style-name="ce2" office:value-type="string" calcext:value-type="string">
            <text:p>black and white 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cyan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green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agenta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lue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cyan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green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agenta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lue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rves" style:display-name="PageStyle_cur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_25_" style:display-name="PageStyle_25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BU" style:display-name="PageStyle_EB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27" meta:object-count="3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Roboto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1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symbol-type="none" chart:link-data-style-to-source="true"/>
      <style:graphic-properties draw:stroke="non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msLineDash_20_1" svg:stroke-width="0.053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796cm" svg:height="17.383cm" xlink:href=".." xlink:type="simple" chart:class="chart:line" chart:column-mapping="0 1 2 3" chart:style-name="ch1">
        <chart:legend chart:legend-position="end" svg:x="11.747cm" svg:y="7.396cm" style:legend-expansion="high" chart:style-name="ch2"/>
        <chart:plot-area chart:style-name="ch3" table:cell-range-address="curves.A1:curves.E102" chart:data-source-has-labels="both" svg:x="0.315cm" svg:y="0.347cm" svg:width="11.117cm" svg:height="15.659cm">
          <chartooo:coordinate-region svg:x="0.813cm" svg:y="0.347cm" svg:width="10.619cm" svg:height="13.116cm"/>
          <chart:axis chart:dimension="x" chart:name="primary-x" chart:style-name="ch4" chartooo:axis-type="text">
            <chart:title svg:x="5.121cm" svg:y="16.354cm" chart:style-name="ch5">
              <text:p>Lightness</text:p>
            </chart:title>
            <chart:categories table:cell-range-address="curves.A2:curves.A10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urves.B2:curves.B102" chart:label-cell-address="curves.B1:curves.B1" chart:class="chart:line">
            <chart:data-point chart:repeated="101"/>
          </chart:series>
          <chart:series chart:style-name="ch8" chart:values-cell-range-address="curves.C2:curves.C102" chart:label-cell-address="curves.C1:curves.C1" chart:class="chart:line">
            <chart:data-point chart:repeated="101"/>
          </chart:series>
          <chart:series chart:style-name="ch8" chart:values-cell-range-address="curves.D2:curves.D102" chart:label-cell-address="curves.D1:curves.D1" chart:class="chart:line">
            <chart:data-point chart:repeated="101"/>
          </chart:series>
          <chart:series chart:style-name="ch8" chart:values-cell-range-address="curves.E2:curves.E102" chart:label-cell-address="curves.E1:curves.E1" chart:class="chart:line">
            <chart:data-point chart:repeated="101"/>
          </chart:series>
          <chart:series chart:style-name="ch9" chart:values-cell-range-address="curves.A2:curves.A102" chart:label-cell-address="curves.A1:curves.A1" chart:class="chart:line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rected 2.2</text:p>
                <draw:g>
                  <svg:desc>curves.B1:curves.B1</svg:desc>
                </draw:g>
              </table:table-cell>
              <table:table-cell office:value-type="string">
                <text:p>Corrected 2.4</text:p>
                <draw:g>
                  <svg:desc>curves.C1:curves.C1</svg:desc>
                </draw:g>
              </table:table-cell>
              <table:table-cell office:value-type="string">
                <text:p>Percieved 2.2</text:p>
                <draw:g>
                  <svg:desc>curves.D1:curves.D1</svg:desc>
                </draw:g>
              </table:table-cell>
              <table:table-cell office:value-type="string">
                <text:p>Percieved 2.4</text:p>
                <draw:g>
                  <svg:desc>curves.E1:curves.E1</svg:desc>
                </draw:g>
              </table:table-cell>
              <table:table-cell office:value-type="string">
                <text:p>Linear</text:p>
                <draw:g>
                  <svg:desc>curves.A1:curves.A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urves.A2:curves.A102</svg:desc>
                </draw:g>
              </table:table-cell>
              <table:table-cell office:value-type="float" office:value="0">
                <text:p>0</text:p>
                <draw:g>
                  <svg:desc>curves.B2:curves.B102</svg:desc>
                </draw:g>
              </table:table-cell>
              <table:table-cell office:value-type="float" office:value="0">
                <text:p>0</text:p>
                <draw:g>
                  <svg:desc>curves.C2:curves.C102</svg:desc>
                </draw:g>
              </table:table-cell>
              <table:table-cell office:value-type="float" office:value="0">
                <text:p>0</text:p>
                <draw:g>
                  <svg:desc>curves.D2:curves.D102</svg:desc>
                </draw:g>
              </table:table-cell>
              <table:table-cell office:value-type="float" office:value="0">
                <text:p>0</text:p>
                <draw:g>
                  <svg:desc>curves.E2:curves.E102</svg:desc>
                </draw:g>
              </table:table-cell>
              <table:table-cell office:value-type="float" office:value="0">
                <text:p>0</text:p>
                <draw:g>
                  <svg:desc>curves.A2:curves.A102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123284673944207">
                <text:p>0.123284673944207</text:p>
              </table:table-cell>
              <table:table-cell office:value-type="float" office:value="0.146779926762207">
                <text:p>0.146779926762207</text:p>
              </table:table-cell>
              <table:table-cell office:value-type="float" office:value="0.0000398107170553497">
                <text:p>0.0000398107170553497</text:p>
              </table:table-cell>
              <table:table-cell office:value-type="float" office:value="0.0000158489319246111">
                <text:p>0.000015848931924611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168943274340343">
                <text:p>0.168943274340343</text:p>
              </table:table-cell>
              <table:table-cell office:value-type="float" office:value="0.195927696034353">
                <text:p>0.195927696034353</text:p>
              </table:table-cell>
              <table:table-cell office:value-type="float" office:value="0.00018292202077093">
                <text:p>0.00018292202077093</text:p>
              </table:table-cell>
              <table:table-cell office:value-type="float" office:value="0.0000836511642073019">
                <text:p>0.000083651164207301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203133891498059">
                <text:p>0.203133891498059</text:p>
              </table:table-cell>
              <table:table-cell office:value-type="float" office:value="0.231988891355635">
                <text:p>0.231988891355635</text:p>
              </table:table-cell>
              <table:table-cell office:value-type="float" office:value="0.000446340977677154">
                <text:p>0.000446340977677154</text:p>
              </table:table-cell>
              <table:table-cell office:value-type="float" office:value="0.000221355853726443">
                <text:p>0.00022135585372644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231511582354131">
                <text:p>0.231511582354131</text:p>
              </table:table-cell>
              <table:table-cell office:value-type="float" office:value="0.261532097202366">
                <text:p>0.261532097202366</text:p>
              </table:table-cell>
              <table:table-cell office:value-type="float" office:value="0.000840488897409205">
                <text:p>0.000840488897409205</text:p>
              </table:table-cell>
              <table:table-cell office:value-type="float" office:value="0.000441513491667589">
                <text:p>0.00044151349166758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256225724166006">
                <text:p>0.256225724166006</text:p>
              </table:table-cell>
              <table:table-cell office:value-type="float" office:value="0.287014718476428">
                <text:p>0.287014718476428</text:p>
              </table:table-cell>
              <table:table-cell office:value-type="float" office:value="0.00137320067913265">
                <text:p>0.00137320067913265</text:p>
              </table:table-cell>
              <table:table-cell office:value-type="float" office:value="0.000754272042068146">
                <text:p>0.00075427204206814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278364728244395">
                <text:p>0.278364728244395</text:p>
              </table:table-cell>
              <table:table-cell office:value-type="float" office:value="0.309668017906223">
                <text:p>0.309668017906223</text:p>
              </table:table-cell>
              <table:table-cell office:value-type="float" office:value="0.00205084458730206">
                <text:p>0.00205084458730206</text:p>
              </table:table-cell>
              <table:table-cell office:value-type="float" office:value="0.00116832320035172">
                <text:p>0.0011683232003517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298568896946179">
                <text:p>0.298568896946179</text:p>
              </table:table-cell>
              <table:table-cell office:value-type="float" office:value="0.330210478108126">
                <text:p>0.330210478108126</text:p>
              </table:table-cell>
              <table:table-cell office:value-type="float" office:value="0.00287882780093186">
                <text:p>0.00287882780093186</text:p>
              </table:table-cell>
              <table:table-cell office:value-type="float" office:value="0.00169135704233024">
                <text:p>0.0016913570423302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317252124853097">
                <text:p>0.317252124853097</text:p>
              </table:table-cell>
              <table:table-cell office:value-type="float" office:value="0.34910346649039">
                <text:p>0.34910346649039</text:p>
              </table:table-cell>
              <table:table-cell office:value-type="float" office:value="0.0038618728553889">
                <text:p>0.0038618728553889</text:p>
              </table:table-cell>
              <table:table-cell office:value-type="float" office:value="0.00233032217987338">
                <text:p>0.0023303221798733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334699979770552">
                <text:p>0.334699979770552</text:p>
              </table:table-cell>
              <table:table-cell office:value-type="float" office:value="0.366663527497234">
                <text:p>0.366663527497234</text:p>
              </table:table-cell>
              <table:table-cell office:value-type="float" office:value="0.00500418688959603">
                <text:p>0.00500418688959603</text:p>
              </table:table-cell>
              <table:table-cell office:value-type="float" office:value="0.00309159091679072">
                <text:p>0.0030915909167907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351119173421513">
                <text:p>0.351119173421513</text:p>
              </table:table-cell>
              <table:table-cell office:value-type="float" office:value="0.383118684955729">
                <text:p>0.383118684955729</text:p>
              </table:table-cell>
              <table:table-cell office:value-type="float" office:value="0.00630957344480193">
                <text:p>0.00630957344480193</text:p>
              </table:table-cell>
              <table:table-cell office:value-type="float" office:value="0.00398107170553497">
                <text:p>0.0039810717055349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366664954389099">
                <text:p>0.366664954389099</text:p>
              </table:table-cell>
              <table:table-cell office:value-type="float" office:value="0.398639459649136">
                <text:p>0.398639459649136</text:p>
              </table:table-cell>
              <table:table-cell office:value-type="float" office:value="0.00778151049181771">
                <text:p>0.00778151049181771</text:p>
              </table:table-cell>
              <table:table-cell office:value-type="float" office:value="0.00500428971357596">
                <text:p>0.0050042897135759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381457379461057">
                <text:p>0.381457379461057</text:p>
              </table:table-cell>
              <table:table-cell office:value-type="float" office:value="0.413357211863067">
                <text:p>0.413357211863067</text:p>
              </table:table-cell>
              <table:table-cell office:value-type="float" office:value="0.00942320721515381">
                <text:p>0.00942320721515381</text:p>
              </table:table-cell>
              <table:table-cell office:value-type="float" office:value="0.00616644682081437">
                <text:p>0.0061664468208143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395591524502367">
                <text:p>0.395591524502367</text:p>
              </table:table-cell>
              <table:table-cell office:value-type="float" office:value="0.427375606503938">
                <text:p>0.427375606503938</text:p>
              </table:table-cell>
              <table:table-cell office:value-type="float" office:value="0.0112376467225448">
                <text:p>0.0112376467225448</text:p>
              </table:table-cell>
              <table:table-cell office:value-type="float" office:value="0.00747246768406633">
                <text:p>0.0074724676840663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409144181936998">
                <text:p>0.409144181936998</text:p>
              </table:table-cell>
              <table:table-cell office:value-type="float" office:value="0.440778106443268">
                <text:p>0.440778106443268</text:p>
              </table:table-cell>
              <table:table-cell office:value-type="float" office:value="0.0132276190370006">
                <text:p>0.0132276190370006</text:p>
              </table:table-cell>
              <table:table-cell office:value-type="float" office:value="0.00892703598918479">
                <text:p>0.0089270359891847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422178416721155">
                <text:p>0.422178416721155</text:p>
              </table:table-cell>
              <table:table-cell office:value-type="float" office:value="0.453633053312303">
                <text:p>0.453633053312303</text:p>
              </table:table-cell>
              <table:table-cell office:value-type="float" office:value="0.0153957471506692">
                <text:p>0.0153957471506692</text:p>
              </table:table-cell>
              <table:table-cell office:value-type="float" office:value="0.010534623570104">
                <text:p>0.01053462357010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434746761696994">
                <text:p>0.434746761696994</text:p>
              </table:table-cell>
              <table:table-cell office:value-type="float" office:value="0.465997220300285">
                <text:p>0.465997220300285</text:p>
              </table:table-cell>
              <table:table-cell office:value-type="float" office:value="0.0177445079847717">
                <text:p>0.0177445079847717</text:p>
              </table:table-cell>
              <table:table-cell office:value-type="float" office:value="0.0122995142039699">
                <text:p>0.012299514203969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446893517714194">
                <text:p>0.446893517714194</text:p>
              </table:table-cell>
              <table:table-cell office:value-type="float" office:value="0.477918362509997">
                <text:p>0.477918362509997</text:p>
              </table:table-cell>
              <table:table-cell office:value-type="float" office:value="0.0202762495204631">
                <text:p>0.0202762495204631</text:p>
              </table:table-cell>
              <table:table-cell office:value-type="float" office:value="0.014225823343117">
                <text:p>0.0142258233431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458656446864381">
                <text:p>0.458656446864381</text:p>
              </table:table-cell>
              <table:table-cell office:value-type="float" office:value="0.489437089573878">
                <text:p>0.489437089573878</text:p>
              </table:table-cell>
              <table:table-cell office:value-type="float" office:value="0.0229932049927068">
                <text:p>0.0229932049927068</text:p>
              </table:table-cell>
              <table:table-cell office:value-type="float" office:value="0.0163175146863159">
                <text:p>0.016317514686315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470068043532842">
                <text:p>0.470068043532842</text:p>
              </table:table-cell>
              <table:table-cell office:value-type="float" office:value="0.50058826798015">
                <text:p>0.50058826798015</text:p>
              </table:table-cell>
              <table:table-cell office:value-type="float" office:value="0.0258975047916695">
                <text:p>0.0258975047916695</text:p>
              </table:table-cell>
              <table:table-cell office:value-type="float" office:value="0.0185784142502643">
                <text:p>0.018578414250264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481156505052286">
                <text:p>0.481156505052286</text:p>
              </table:table-cell>
              <table:table-cell office:value-type="float" office:value="0.51140208955612">
                <text:p>0.51140208955612</text:p>
              </table:table-cell>
              <table:table-cell office:value-type="float" office:value="0.0289911865471078">
                <text:p>0.0289911865471078</text:p>
              </table:table-cell>
              <table:table-cell office:value-type="float" office:value="0.0210122224352301">
                <text:p>0.02101222243523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491946484316514">
                <text:p>0.491946484316514</text:p>
              </table:table-cell>
              <table:table-cell office:value-type="float" office:value="0.521904898170603">
                <text:p>0.521904898170603</text:p>
              </table:table-cell>
              <table:table-cell office:value-type="float" office:value="0.0322762037530151">
                <text:p>0.0322762037530151</text:p>
              </table:table-cell>
              <table:table-cell office:value-type="float" office:value="0.0236225244604568">
                <text:p>0.023622524460456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502459681309461">
                <text:p>0.502459681309461</text:p>
              </table:table-cell>
              <table:table-cell office:value-type="float" office:value="0.532119838184475">
                <text:p>0.532119838184475</text:p>
              </table:table-cell>
              <table:table-cell office:value-type="float" office:value="0.0357544332053727">
                <text:p>0.0357544332053727</text:p>
              </table:table-cell>
              <table:table-cell office:value-type="float" office:value="0.0264127994594516">
                <text:p>0.026412799459451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512715313730465">
                <text:p>0.512715313730465</text:p>
              </table:table-cell>
              <table:table-cell office:value-type="float" office:value="0.542067369376303">
                <text:p>0.542067369376303</text:p>
              </table:table-cell>
              <table:table-cell office:value-type="float" office:value="0.0394276814644175">
                <text:p>0.0394276814644175</text:p>
              </table:table-cell>
              <table:table-cell office:value-type="float" office:value="0.0293864284623737">
                <text:p>0.029386428462373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522730495573217">
                <text:p>0.522730495573217</text:p>
              </table:table-cell>
              <table:table-cell office:value-type="float" office:value="0.551765680403428">
                <text:p>0.551765680403428</text:p>
              </table:table-cell>
              <table:table-cell office:value-type="float" office:value="0.0432976905073735">
                <text:p>0.0432976905073735</text:p>
              </table:table-cell>
              <table:table-cell office:value-type="float" office:value="0.0325467014456997">
                <text:p>0.032546701445699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532520544719981">
                <text:p>0.532520544719981</text:p>
              </table:table-cell>
              <table:table-cell office:value-type="float" office:value="0.561231024154687">
                <text:p>0.561231024154687</text:p>
              </table:table-cell>
              <table:table-cell office:value-type="float" office:value="0.04736614270345">
                <text:p>0.04736614270345</text:p>
              </table:table-cell>
              <table:table-cell office:value-type="float" office:value="0.0358968235936574">
                <text:p>0.035896823593657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542099235148754">
                <text:p>0.542099235148754</text:p>
              </table:table-cell>
              <table:table-cell office:value-type="float" office:value="0.570477992261546">
                <text:p>0.570477992261546</text:p>
              </table:table-cell>
              <table:table-cell office:value-type="float" office:value="0.0516346652169">
                <text:p>0.0516346652169</text:p>
              </table:table-cell>
              <table:table-cell office:value-type="float" office:value="0.0394399208884814">
                <text:p>0.039439920888481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551479005459207">
                <text:p>0.551479005459207</text:p>
              </table:table-cell>
              <table:table-cell office:value-type="float" office:value="0.579519741704432">
                <text:p>0.579519741704432</text:p>
              </table:table-cell>
              <table:table-cell office:value-type="float" office:value="0.0561048339238931">
                <text:p>0.0561048339238931</text:p>
              </table:table-cell>
              <table:table-cell office:value-type="float" office:value="0.0431790451252075">
                <text:p>0.043179045125207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560671132609874">
                <text:p>0.560671132609874</text:p>
              </table:table-cell>
              <table:table-cell office:value-type="float" office:value="0.588368183326076">
                <text:p>0.588368183326076</text:p>
              </table:table-cell>
              <table:table-cell office:value-type="float" office:value="0.0607781769133204">
                <text:p>0.0607781769133204</text:p>
              </table:table-cell>
              <table:table-cell office:value-type="float" office:value="0.0471171784299347">
                <text:p>0.047117178429934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569685877697655">
                <text:p>0.569685877697655</text:p>
              </table:table-cell>
              <table:table-cell office:value-type="float" office:value="0.597034139777664">
                <text:p>0.597034139777664</text:p>
              </table:table-cell>
              <table:table-cell office:value-type="float" office:value="0.0656561776293422">
                <text:p>0.0656561776293422</text:p>
              </table:table-cell>
              <table:table-cell office:value-type="float" office:value="0.051257237347155">
                <text:p>0.051257237347155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578532609081417">
                <text:p>0.578532609081417</text:p>
              </table:table-cell>
              <table:table-cell office:value-type="float" office:value="0.605527478730102">
                <text:p>0.605527478730102</text:p>
              </table:table-cell>
              <table:table-cell office:value-type="float" office:value="0.0707402777036961">
                <text:p>0.0707402777036961</text:p>
              </table:table-cell>
              <table:table-cell office:value-type="float" office:value="0.0556020765510671">
                <text:p>0.055602076551067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587219907003853">
                <text:p>0.587219907003853</text:p>
              </table:table-cell>
              <table:table-cell office:value-type="float" office:value="0.613857225913797">
                <text:p>0.613857225913797</text:p>
              </table:table-cell>
              <table:table-cell office:value-type="float" office:value="0.076031879517928">
                <text:p>0.076031879517928</text:p>
              </table:table-cell>
              <table:table-cell office:value-type="float" office:value="0.0601544922271459">
                <text:p>0.060154492227145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59575565299536">
                <text:p>0.59575565299536</text:p>
              </table:table-cell>
              <table:table-cell office:value-type="float" office:value="0.622031661589274">
                <text:p>0.622031661589274</text:p>
              </table:table-cell>
              <table:table-cell office:value-type="float" office:value="0.0815323485293563">
                <text:p>0.0815323485293563</text:p>
              </table:table-cell>
              <table:table-cell office:value-type="float" office:value="0.0649172251632073">
                <text:p>0.064917225163207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604147106677049">
                <text:p>0.604147106677049</text:p>
              </table:table-cell>
              <table:table-cell office:value-type="float" office:value="0.630058403315843">
                <text:p>0.630058403315843</text:p>
              </table:table-cell>
              <table:table-cell office:value-type="float" office:value="0.0872430153894008">
                <text:p>0.0872430153894008</text:p>
              </table:table-cell>
              <table:table-cell office:value-type="float" office:value="0.0698929635834273">
                <text:p>0.069892963583427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612400972064686">
                <text:p>0.612400972064686</text:p>
              </table:table-cell>
              <table:table-cell office:value-type="float" office:value="0.637944477318026">
                <text:p>0.637944477318026</text:p>
              </table:table-cell>
              <table:table-cell office:value-type="float" office:value="0.0931651778786617">
                <text:p>0.0931651778786617</text:p>
              </table:table-cell>
              <table:table-cell office:value-type="float" office:value="0.0750843457540024">
                <text:p>0.075084345754002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620523455073592">
                <text:p>0.620523455073592</text:p>
              </table:table-cell>
              <table:table-cell office:value-type="float" office:value="0.645696380307592">
                <text:p>0.645696380307592</text:p>
              </table:table-cell>
              <table:table-cell office:value-type="float" office:value="0.0993001026796213">
                <text:p>0.0993001026796213</text:p>
              </table:table-cell>
              <table:table-cell office:value-type="float" office:value="0.0804939623851701">
                <text:p>0.080493962385170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628520313608838">
                <text:p>0.628520313608838</text:p>
              </table:table-cell>
              <table:table-cell office:value-type="float" office:value="0.653320133272202">
                <text:p>0.653320133272202</text:p>
              </table:table-cell>
              <table:table-cell office:value-type="float" office:value="0.105649027004928">
                <text:p>0.105649027004928</text:p>
              </table:table-cell>
              <table:table-cell office:value-type="float" office:value="0.0861243588509871">
                <text:p>0.086124358850987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636396901375031">
                <text:p>0.636396901375031</text:p>
              </table:table-cell>
              <table:table-cell office:value-type="float" office:value="0.660821328467352">
                <text:p>0.660821328467352</text:p>
              </table:table-cell>
              <table:table-cell office:value-type="float" office:value="0.112213160096778">
                <text:p>0.112213160096778</text:p>
              </table:table-cell>
              <table:table-cell office:value-type="float" office:value="0.0919780372454723">
                <text:p>0.091978037245472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644158206340692">
                <text:p>0.644158206340692</text:p>
              </table:table-cell>
              <table:table-cell office:value-type="float" office:value="0.668205170629854">
                <text:p>0.668205170629854</text:p>
              </table:table-cell>
              <table:table-cell office:value-type="float" office:value="0.118993684610874">
                <text:p>0.118993684610874</text:p>
              </table:table-cell>
              <table:table-cell office:value-type="float" office:value="0.0980574582913587">
                <text:p>0.098057458291358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651808884632181">
                <text:p>0.651808884632181</text:p>
              </table:table-cell>
              <table:table-cell office:value-type="float" office:value="0.675476513255891">
                <text:p>0.675476513255891</text:p>
              </table:table-cell>
              <table:table-cell office:value-type="float" office:value="0.125991757896686">
                <text:p>0.125991757896686</text:p>
              </table:table-cell>
              <table:table-cell office:value-type="float" office:value="0.104365043115695">
                <text:p>0.10436504311569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659353290502894">
                <text:p>0.659353290502894</text:p>
              </table:table-cell>
              <table:table-cell office:value-type="float" office:value="0.682639890645343">
                <text:p>0.682639890645343</text:p>
              </table:table-cell>
              <table:table-cell office:value-type="float" office:value="0.1332085131843">
                <text:p>0.1332085131843</text:p>
              </table:table-cell>
              <table:table-cell office:value-type="float" office:value="0.110903174904824">
                <text:p>0.11090317490482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666795502918444">
                <text:p>0.666795502918444</text:p>
              </table:table-cell>
              <table:table-cell office:value-type="float" office:value="0.689699546299384">
                <text:p>0.689699546299384</text:p>
              </table:table-cell>
              <table:table-cell office:value-type="float" office:value="0.140645060686858">
                <text:p>0.140645060686858</text:p>
              </table:table-cell>
              <table:table-cell office:value-type="float" office:value="0.117674200449791">
                <text:p>0.11767420044979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674139349212738">
                <text:p>0.674139349212738</text:p>
              </table:table-cell>
              <table:table-cell office:value-type="float" office:value="0.696659458164675">
                <text:p>0.696659458164675</text:p>
              </table:table-cell>
              <table:table-cell office:value-type="float" office:value="0.14830248862655">
                <text:p>0.14830248862655</text:p>
              </table:table-cell>
              <table:table-cell office:value-type="float" office:value="0.124680431591996">
                <text:p>0.12468043159199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681388426199366">
                <text:p>0.681388426199366</text:p>
              </table:table-cell>
              <table:table-cell office:value-type="float" office:value="0.703523361140667">
                <text:p>0.703523361140667</text:p>
              </table:table-cell>
              <table:table-cell office:value-type="float" office:value="0.156181864191168">
                <text:p>0.156181864191168</text:p>
              </table:table-cell>
              <table:table-cell office:value-type="float" office:value="0.131924146577764">
                <text:p>0.13192414657776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68854611906458">
                <text:p>0.68854611906458</text:p>
              </table:table-cell>
              <table:table-cell office:value-type="float" office:value="0.710294767203147">
                <text:p>0.710294767203147</text:p>
              </table:table-cell>
              <table:table-cell office:value-type="float" office:value="0.164284234427452">
                <text:p>0.164284234427452</text:p>
              </table:table-cell>
              <table:table-cell office:value-type="float" office:value="0.139407591329618">
                <text:p>0.13940759132961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695615618319824">
                <text:p>0.695615618319824</text:p>
              </table:table-cell>
              <table:table-cell office:value-type="float" office:value="0.716976983444643">
                <text:p>0.716976983444643</text:p>
              </table:table-cell>
              <table:table-cell office:value-type="float" office:value="0.172610627076775">
                <text:p>0.172610627076775</text:p>
              </table:table-cell>
              <table:table-cell office:value-type="float" office:value="0.147132980641173">
                <text:p>0.14713298064117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702599935051629">
                <text:p>0.702599935051629</text:p>
              </table:table-cell>
              <table:table-cell office:value-type="float" office:value="0.723573128288598">
                <text:p>0.723573128288598</text:p>
              </table:table-cell>
              <table:table-cell office:value-type="float" office:value="0.181162051358094">
                <text:p>0.181162051358094</text:p>
              </table:table-cell>
              <table:table-cell office:value-type="float" office:value="0.155102499301855">
                <text:p>0.15510249930185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709501914672975">
                <text:p>0.709501914672975</text:p>
              </table:table-cell>
              <table:table-cell office:value-type="float" office:value="0.730086146097659">
                <text:p>0.730086146097659</text:p>
              </table:table-cell>
              <table:table-cell office:value-type="float" office:value="0.189939498702591">
                <text:p>0.189939498702591</text:p>
              </table:table-cell>
              <table:table-cell office:value-type="float" office:value="0.163318303157047">
                <text:p>0.16331830315704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716324249351996">
                <text:p>0.716324249351996</text:p>
              </table:table-cell>
              <table:table-cell office:value-type="float" office:value="0.736518820365742">
                <text:p>0.736518820365742</text:p>
              </table:table-cell>
              <table:table-cell office:value-type="float" office:value="0.198943943443963">
                <text:p>0.198943943443963</text:p>
              </table:table-cell>
              <table:table-cell office:value-type="float" office:value="0.171782520108658">
                <text:p>0.17178252010865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723069489270017">
                <text:p>0.723069489270017</text:p>
              </table:table-cell>
              <table:table-cell office:value-type="float" office:value="0.742873785657676">
                <text:p>0.742873785657676</text:p>
              </table:table-cell>
              <table:table-cell office:value-type="float" office:value="0.208176343467908">
                <text:p>0.208176343467908</text:p>
              </table:table-cell>
              <table:table-cell office:value-type="float" office:value="0.180497251060676">
                <text:p>0.18049725106067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729740052840723">
                <text:p>0.729740052840723</text:p>
              </table:table-cell>
              <table:table-cell office:value-type="float" office:value="0.749153538438341">
                <text:p>0.749153538438341</text:p>
              </table:table-cell>
              <table:table-cell office:value-type="float" office:value="0.217637640824031">
                <text:p>0.217637640824031</text:p>
              </table:table-cell>
              <table:table-cell office:value-type="float" office:value="0.1894645708138">
                <text:p>0.18946457081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736338236005098">
                <text:p>0.736338236005098</text:p>
              </table:table-cell>
              <table:table-cell office:value-type="float" office:value="0.755360446914611">
                <text:p>0.755360446914611</text:p>
              </table:table-cell>
              <table:table-cell office:value-type="float" office:value="0.227328762303047">
                <text:p>0.227328762303047</text:p>
              </table:table-cell>
              <table:table-cell office:value-type="float" office:value="0.198686528912861">
                <text:p>0.19868652891286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742866220702121">
                <text:p>0.742866220702121</text:p>
              </table:table-cell>
              <table:table-cell office:value-type="float" office:value="0.761496759997617">
                <text:p>0.761496759997617</text:p>
              </table:table-cell>
              <table:table-cell office:value-type="float" office:value="0.237250619981903">
                <text:p>0.237250619981903</text:p>
              </table:table-cell>
              <table:table-cell office:value-type="float" office:value="0.208165150450433">
                <text:p>0.20816515045043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749326082602691">
                <text:p>0.749326082602691</text:p>
              </table:table-cell>
              <table:table-cell office:value-type="float" office:value="0.767564615479271">
                <text:p>0.767564615479271</text:p>
              </table:table-cell>
              <table:table-cell office:value-type="float" office:value="0.247404111739194">
                <text:p>0.247404111739194</text:p>
              </table:table-cell>
              <table:table-cell office:value-type="float" office:value="0.217902436829689">
                <text:p>0.21790243682968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755719798183499">
                <text:p>0.755719798183499</text:p>
              </table:table-cell>
              <table:table-cell office:value-type="float" office:value="0.7735660475054">
                <text:p>0.7735660475054</text:p>
              </table:table-cell>
              <table:table-cell office:value-type="float" office:value="0.257790121743032">
                <text:p>0.257790121743032</text:p>
              </table:table-cell>
              <table:table-cell office:value-type="float" office:value="0.227900366489325">
                <text:p>0.227900366489325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762049251208303">
                <text:p>0.762049251208303</text:p>
              </table:table-cell>
              <table:table-cell office:value-type="float" office:value="0.779502993417845">
                <text:p>0.779502993417845</text:p>
              </table:table-cell>
              <table:table-cell office:value-type="float" office:value="0.268409520913314">
                <text:p>0.268409520913314</text:p>
              </table:table-cell>
              <table:table-cell office:value-type="float" office:value="0.238160895593106">
                <text:p>0.2381608955931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768316238676088">
                <text:p>0.768316238676088</text:p>
              </table:table-cell>
              <table:table-cell office:value-type="float" office:value="0.785377300029267">
                <text:p>0.785377300029267</text:p>
              </table:table-cell>
              <table:table-cell office:value-type="float" office:value="0.2792631673602">
                <text:p>0.2792631673602</text:p>
              </table:table-cell>
              <table:table-cell office:value-type="float" office:value="0.248685958686387">
                <text:p>0.24868595868638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774522476288645">
                <text:p>0.774522476288645</text:p>
              </table:table-cell>
              <table:table-cell office:value-type="float" office:value="0.791190729386942">
                <text:p>0.791190729386942</text:p>
              </table:table-cell>
              <table:table-cell office:value-type="float" office:value="0.290351906800414">
                <text:p>0.290351906800414</text:p>
              </table:table-cell>
              <table:table-cell office:value-type="float" office:value="0.259477469321749">
                <text:p>0.259477469321749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780669603484129">
                <text:p>0.780669603484129</text:p>
              </table:table-cell>
              <table:table-cell office:value-type="float" office:value="0.796944964075349">
                <text:p>0.796944964075349</text:p>
              </table:table-cell>
              <table:table-cell office:value-type="float" office:value="0.301676572952874">
                <text:p>0.301676572952874</text:p>
              </table:table-cell>
              <table:table-cell office:value-type="float" office:value="0.27053732065574">
                <text:p>0.2705373206557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786759188077906">
                <text:p>0.786759188077906</text:p>
              </table:table-cell>
              <table:table-cell office:value-type="float" office:value="0.802641612101751">
                <text:p>0.802641612101751</text:p>
              </table:table-cell>
              <table:table-cell office:value-type="float" office:value="0.313237987915018">
                <text:p>0.313237987915018</text:p>
              </table:table-cell>
              <table:table-cell office:value-type="float" office:value="0.281867386018526">
                <text:p>0.281867386018526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792792730547423">
                <text:p>0.792792730547423</text:p>
              </table:table-cell>
              <table:table-cell office:value-type="float" office:value="0.808282211404038">
                <text:p>0.808282211404038</text:p>
              </table:table-cell>
              <table:table-cell office:value-type="float" office:value="0.325036962521077">
                <text:p>0.325036962521077</text:p>
              </table:table-cell>
              <table:table-cell office:value-type="float" office:value="0.293469519458133">
                <text:p>0.29346951945813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798771667993887">
                <text:p>0.798771667993887</text:p>
              </table:table-cell>
              <table:table-cell office:value-type="float" office:value="0.813868234015818">
                <text:p>0.813868234015818</text:p>
              </table:table-cell>
              <table:table-cell office:value-type="float" office:value="0.33707429668346">
                <text:p>0.33707429668346</text:p>
              </table:table-cell>
              <table:table-cell office:value-type="float" office:value="0.305345556260814">
                <text:p>0.30534555626081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80469737780999">
                <text:p>0.80469737780999</text:p>
              </table:table-cell>
              <table:table-cell office:value-type="float" office:value="0.819401089919995">
                <text:p>0.819401089919995</text:p>
              </table:table-cell>
              <table:table-cell office:value-type="float" office:value="0.349350779718307">
                <text:p>0.349350779718307</text:p>
              </table:table-cell>
              <table:table-cell office:value-type="float" office:value="0.317497313448982">
                <text:p>0.31749731344898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810571181079869">
                <text:p>0.810571181079869</text:p>
              </table:table-cell>
              <table:table-cell office:value-type="float" office:value="0.824882130618752">
                <text:p>0.824882130618752</text:p>
              </table:table-cell>
              <table:table-cell office:value-type="float" office:value="0.361867190656189">
                <text:p>0.361867190656189</text:p>
              </table:table-cell>
              <table:table-cell office:value-type="float" office:value="0.329926590258005">
                <text:p>0.32992659025800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816394345734772">
                <text:p>0.816394345734772</text:p>
              </table:table-cell>
              <table:table-cell office:value-type="float" office:value="0.830312652444971">
                <text:p>0.830312652444971</text:p>
              </table:table-cell>
              <table:table-cell office:value-type="float" office:value="0.374624298538866">
                <text:p>0.374624298538866</text:p>
              </table:table-cell>
              <table:table-cell office:value-type="float" office:value="0.342635168593109">
                <text:p>0.34263516859310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822168089485518">
                <text:p>0.822168089485518</text:p>
              </table:table-cell>
              <table:table-cell office:value-type="float" office:value="0.835693899637535">
                <text:p>0.835693899637535</text:p>
              </table:table-cell>
              <table:table-cell office:value-type="float" office:value="0.387622862702936">
                <text:p>0.387622862702936</text:p>
              </table:table-cell>
              <table:table-cell office:value-type="float" office:value="0.3556248134675">
                <text:p>0.355624813467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827893582550708">
                <text:p>0.827893582550708</text:p>
              </table:table-cell>
              <table:table-cell office:value-type="float" office:value="0.841027067200725">
                <text:p>0.841027067200725</text:p>
              </table:table-cell>
              <table:table-cell office:value-type="float" office:value="0.400863633051143">
                <text:p>0.400863633051143</text:p>
              </table:table-cell>
              <table:table-cell office:value-type="float" office:value="0.368897273422776">
                <text:p>0.36889727342277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833571950197791">
                <text:p>0.833571950197791</text:p>
              </table:table-cell>
              <table:table-cell office:value-type="float" office:value="0.846313303565884">
                <text:p>0.846313303565884</text:p>
              </table:table-cell>
              <table:table-cell office:value-type="float" office:value="0.414347350312075">
                <text:p>0.414347350312075</text:p>
              </table:table-cell>
              <table:table-cell office:value-type="float" office:value="0.382454280932585">
                <text:p>0.38245428093258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839204275112403">
                <text:p>0.839204275112403</text:p>
              </table:table-cell>
              <table:table-cell office:value-type="float" office:value="0.851553713071772">
                <text:p>0.851553713071772</text:p>
              </table:table-cell>
              <table:table-cell office:value-type="float" office:value="0.4280747462889">
                <text:p>0.4280747462889</text:p>
              </table:table-cell>
              <table:table-cell office:value-type="float" office:value="0.396297552790453">
                <text:p>0.39629755279045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844791599609949">
                <text:p>0.844791599609949</text:p>
              </table:table-cell>
              <table:table-cell office:value-type="float" office:value="0.856749358278417">
                <text:p>0.856749358278417</text:p>
              </table:table-cell>
              <table:table-cell office:value-type="float" office:value="0.442046544097771">
                <text:p>0.442046544097771</text:p>
              </table:table-cell>
              <table:table-cell office:value-type="float" office:value="0.410428790482635">
                <text:p>0.41042879048263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85033492770203">
                <text:p>0.85033492770203</text:p>
              </table:table-cell>
              <table:table-cell office:value-type="float" office:value="0.861901262127905">
                <text:p>0.861901262127905</text:p>
              </table:table-cell>
              <table:table-cell office:value-type="float" office:value="0.456263458396471">
                <text:p>0.456263458396471</text:p>
              </table:table-cell>
              <table:table-cell office:value-type="float" office:value="0.424849680546751">
                <text:p>0.42484968054675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855835227029208">
                <text:p>0.855835227029208</text:p>
              </table:table-cell>
              <table:table-cell office:value-type="float" office:value="0.867010409964255">
                <text:p>0.867010409964255</text:p>
              </table:table-cell>
              <table:table-cell office:value-type="float" office:value="0.470726195603825">
                <text:p>0.470726195603825</text:p>
              </table:table-cell>
              <table:table-cell office:value-type="float" office:value="0.439561894916982">
                <text:p>0.43956189491698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861293430670472">
                <text:p>0.861293430670472</text:p>
              </table:table-cell>
              <table:table-cell office:value-type="float" office:value="0.872077751423413">
                <text:p>0.872077751423413</text:p>
              </table:table-cell>
              <table:table-cell office:value-type="float" office:value="0.485435454110391">
                <text:p>0.485435454110391</text:p>
              </table:table-cell>
              <table:table-cell office:value-type="float" office:value="0.454567091256484">
                <text:p>0.45456709125648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866710438838899">
                <text:p>0.866710438838899</text:p>
              </table:table-cell>
              <table:table-cell office:value-type="float" office:value="0.877104202203411">
                <text:p>0.877104202203411</text:p>
              </table:table-cell>
              <table:table-cell office:value-type="float" office:value="0.50039192448088">
                <text:p>0.50039192448088</text:p>
              </table:table-cell>
              <table:table-cell office:value-type="float" office:value="0.469866913277686">
                <text:p>0.46986691327768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872087120472109">
                <text:p>0.872087120472109</text:p>
              </table:table-cell>
              <table:table-cell office:value-type="float" office:value="0.882090645723808">
                <text:p>0.882090645723808</text:p>
              </table:table-cell>
              <table:table-cell office:value-type="float" office:value="0.515596289648752">
                <text:p>0.515596289648752</text:p>
              </table:table-cell>
              <table:table-cell office:value-type="float" office:value="0.485462991051058">
                <text:p>0.48546299105105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877424314725367">
                <text:p>0.877424314725367</text:p>
              </table:table-cell>
              <table:table-cell office:value-type="float" office:value="0.887037934682749">
                <text:p>0.887037934682749</text:p>
              </table:table-cell>
              <table:table-cell office:value-type="float" office:value="0.531049225103383">
                <text:p>0.531049225103383</text:p>
              </table:table-cell>
              <table:table-cell office:value-type="float" office:value="0.501356941302939">
                <text:p>0.50135694130293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882722832374516">
                <text:p>0.882722832374516</text:p>
              </table:table-cell>
              <table:table-cell office:value-type="float" office:value="0.891946892519218">
                <text:p>0.891946892519218</text:p>
              </table:table-cell>
              <table:table-cell office:value-type="float" office:value="0.546751399070189">
                <text:p>0.546751399070189</text:p>
              </table:table-cell>
              <table:table-cell office:value-type="float" office:value="0.517550367702924">
                <text:p>0.51755036770292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887983457135296">
                <text:p>0.887983457135296</text:p>
              </table:table-cell>
              <table:table-cell office:value-type="float" office:value="0.896818314787441">
                <text:p>0.896818314787441</text:p>
              </table:table-cell>
              <table:table-cell office:value-type="float" office:value="0.56270347268406">
                <text:p>0.56270347268406</text:p>
              </table:table-cell>
              <table:table-cell office:value-type="float" office:value="0.53404486114134">
                <text:p>0.5340448611413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893206946905035">
                <text:p>0.893206946905035</text:p>
              </table:table-cell>
              <table:table-cell office:value-type="float" office:value="0.901652970449776">
                <text:p>0.901652970449776</text:p>
              </table:table-cell>
              <table:table-cell office:value-type="float" office:value="0.578906100156434">
                <text:p>0.578906100156434</text:p>
              </table:table-cell>
              <table:table-cell office:value-type="float" office:value="0.550841999997256">
                <text:p>0.55084199999725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898394034932238">
                <text:p>0.898394034932238</text:p>
              </table:table-cell>
              <table:table-cell office:value-type="float" office:value="0.906451603093909">
                <text:p>0.906451603093909</text:p>
              </table:table-cell>
              <table:table-cell office:value-type="float" office:value="0.59535992893633">
                <text:p>0.59535992893633</text:p>
              </table:table-cell>
              <table:table-cell office:value-type="float" office:value="0.567943350397486">
                <text:p>0.567943350397486</text:p>
              </table:table-cell>
              <table:table-cell office:value-type="float" office:value="0.790000000000001">
                <text:p>0.790000000000001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903545430919095">
                <text:p>0.903545430919095</text:p>
              </table:table-cell>
              <table:table-cell office:value-type="float" office:value="0.911214932079677">
                <text:p>0.911214932079677</text:p>
              </table:table-cell>
              <table:table-cell office:value-type="float" office:value="0.612065599865624">
                <text:p>0.612065599865624</text:p>
              </table:table-cell>
              <table:table-cell office:value-type="float" office:value="0.585350466466979">
                <text:p>0.58535046646697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908661822061558">
                <text:p>0.908661822061558</text:p>
              </table:table-cell>
              <table:table-cell office:value-type="float" office:value="0.91594365362043">
                <text:p>0.91594365362043</text:p>
              </table:table-cell>
              <table:table-cell office:value-type="float" office:value="0.629023747328856">
                <text:p>0.629023747328856</text:p>
              </table:table-cell>
              <table:table-cell office:value-type="float" office:value="0.603064890571005">
                <text:p>0.603064890571005</text:p>
              </table:table-cell>
              <table:table-cell office:value-type="float" office:value="0.810000000000001">
                <text:p>0.810000000000001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91374387403124">
                <text:p>0.91374387403124</text:p>
              </table:table-cell>
              <table:table-cell office:value-type="float" office:value="0.920638441803408">
                <text:p>0.920638441803408</text:p>
              </table:table-cell>
              <table:table-cell office:value-type="float" office:value="0.646234999397807">
                <text:p>0.646234999397807</text:p>
              </table:table-cell>
              <table:table-cell office:value-type="float" office:value="0.6210881535495">
                <text:p>0.621088153549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918792231903063">
                <text:p>0.918792231903063</text:p>
              </table:table-cell>
              <table:table-cell office:value-type="float" office:value="0.92529994955329">
                <text:p>0.92529994955329</text:p>
              </table:table-cell>
              <table:table-cell office:value-type="float" office:value="0.663699977971116">
                <text:p>0.663699977971116</text:p>
              </table:table-cell>
              <table:table-cell office:value-type="float" office:value="0.63942177494391">
                <text:p>0.6394217749439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923807521032258">
                <text:p>0.923807521032258</text:p>
              </table:table-cell>
              <table:table-cell office:value-type="float" office:value="0.92992880954271">
                <text:p>0.92992880954271</text:p>
              </table:table-cell>
              <table:table-cell office:value-type="float" office:value="0.68141929890914">
                <text:p>0.68141929890914</text:p>
              </table:table-cell>
              <table:table-cell office:value-type="float" office:value="0.65806726321687">
                <text:p>0.6580672632168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928790347884065">
                <text:p>0.928790347884065</text:p>
              </table:table-cell>
              <table:table-cell office:value-type="float" office:value="0.934525635053258">
                <text:p>0.934525635053258</text:p>
              </table:table-cell>
              <table:table-cell office:value-type="float" office:value="0.699393572164294">
                <text:p>0.699393572164294</text:p>
              </table:table-cell>
              <table:table-cell office:value-type="float" office:value="0.677026115965025">
                <text:p>0.677026115965025</text:p>
              </table:table-cell>
              <table:table-cell office:value-type="float" office:value="0.850000000000001">
                <text:p>0.850000000000001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933741300819197">
                <text:p>0.933741300819197</text:p>
              </table:table-cell>
              <table:table-cell office:value-type="float" office:value="0.93909102079022">
                <text:p>0.93909102079022</text:p>
              </table:table-cell>
              <table:table-cell office:value-type="float" office:value="0.717623401907061">
                <text:p>0.717623401907061</text:p>
              </table:table-cell>
              <table:table-cell office:value-type="float" office:value="0.696299820125288">
                <text:p>0.696299820125288</text:p>
              </table:table-cell>
              <table:table-cell office:value-type="float" office:value="0.860000000000001">
                <text:p>0.860000000000001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938660950837918">
                <text:p>0.938660950837918</text:p>
              </table:table-cell>
              <table:table-cell office:value-type="float" office:value="0.943625543654024">
                <text:p>0.943625543654024</text:p>
              </table:table-cell>
              <table:table-cell office:value-type="float" office:value="0.736109386647875">
                <text:p>0.736109386647875</text:p>
              </table:table-cell>
              <table:table-cell office:value-type="float" office:value="0.715889852174805">
                <text:p>0.7158898521748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943549852285366">
                <text:p>0.943549852285366</text:p>
              </table:table-cell>
              <table:table-cell office:value-type="float" office:value="0.948129763471187">
                <text:p>0.948129763471187</text:p>
              </table:table-cell>
              <table:table-cell office:value-type="float" office:value="0.754852119355046">
                <text:p>0.754852119355046</text:p>
              </table:table-cell>
              <table:table-cell office:value-type="float" office:value="0.735797678324902">
                <text:p>0.7357976783249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948408543520547">
                <text:p>0.948408543520547</text:p>
              </table:table-cell>
              <table:table-cell office:value-type="float" office:value="0.952604223687314">
                <text:p>0.952604223687314</text:p>
              </table:table-cell>
              <table:table-cell office:value-type="float" office:value="0.773852187568917">
                <text:p>0.773852187568917</text:p>
              </table:table-cell>
              <table:table-cell office:value-type="float" office:value="0.756024754709251">
                <text:p>0.756024754709251</text:p>
              </table:table-cell>
              <table:table-cell office:value-type="float" office:value="0.890000000000001">
                <text:p>0.890000000000001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953237547551269">
                <text:p>0.953237547551269</text:p>
              </table:table-cell>
              <table:table-cell office:value-type="float" office:value="0.957049452024518">
                <text:p>0.957049452024518</text:p>
              </table:table-cell>
              <table:table-cell office:value-type="float" office:value="0.793110173512392">
                <text:p>0.793110173512392</text:p>
              </table:table-cell>
              <table:table-cell office:value-type="float" office:value="0.776572527566489">
                <text:p>0.776572527566489</text:p>
              </table:table-cell>
              <table:table-cell office:value-type="float" office:value="0.900000000000001">
                <text:p>0.900000000000001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958037372637099">
                <text:p>0.958037372637099</text:p>
              </table:table-cell>
              <table:table-cell office:value-type="float" office:value="0.961465961105469">
                <text:p>0.961465961105469</text:p>
              </table:table-cell>
              <table:table-cell office:value-type="float" office:value="0.812626654198016">
                <text:p>0.812626654198016</text:p>
              </table:table-cell>
              <table:table-cell office:value-type="float" office:value="0.797442433417535">
                <text:p>0.797442433417535</text:p>
              </table:table-cell>
              <table:table-cell office:value-type="float" office:value="0.910000000000001">
                <text:p>0.910000000000001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962808512862295">
                <text:p>0.962808512862295</text:p>
              </table:table-cell>
              <table:table-cell office:value-type="float" office:value="0.965854249046108">
                <text:p>0.965854249046108</text:p>
              </table:table-cell>
              <table:table-cell office:value-type="float" office:value="0.832402201531723">
                <text:p>0.832402201531723</text:p>
              </table:table-cell>
              <table:table-cell office:value-type="float" office:value="0.818635899237782">
                <text:p>0.81863589923778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967551448680505">
                <text:p>0.967551448680505</text:p>
              </table:table-cell>
              <table:table-cell office:value-type="float" office:value="0.970214800018926">
                <text:p>0.970214800018926</text:p>
              </table:table-cell>
              <table:table-cell office:value-type="float" office:value="0.852437382413421">
                <text:p>0.852437382413421</text:p>
              </table:table-cell>
              <table:table-cell office:value-type="float" office:value="0.840154342624401">
                <text:p>0.840154342624401</text:p>
              </table:table-cell>
              <table:table-cell office:value-type="float" office:value="0.930000000000001">
                <text:p>0.930000000000001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972266647432925">
                <text:p>0.972266647432925</text:p>
              </table:table-cell>
              <table:table-cell office:value-type="float" office:value="0.974548084788562">
                <text:p>0.974548084788562</text:p>
              </table:table-cell>
              <table:table-cell office:value-type="float" office:value="0.872732758834514">
                <text:p>0.872732758834514</text:p>
              </table:table-cell>
              <table:table-cell office:value-type="float" office:value="0.861999171958918">
                <text:p>0.861999171958918</text:p>
              </table:table-cell>
              <table:table-cell office:value-type="float" office:value="0.940000000000001">
                <text:p>0.940000000000001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976954563841469">
                <text:p>0.976954563841469</text:p>
              </table:table-cell>
              <table:table-cell office:value-type="float" office:value="0.978854561221375">
                <text:p>0.978854561221375</text:p>
              </table:table-cell>
              <table:table-cell office:value-type="float" office:value="0.893288887972508">
                <text:p>0.893288887972508</text:p>
              </table:table-cell>
              <table:table-cell office:value-type="float" office:value="0.884171786565274">
                <text:p>0.884171786565274</text:p>
              </table:table-cell>
              <table:table-cell office:value-type="float" office:value="0.950000000000001">
                <text:p>0.950000000000001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981615640478412">
                <text:p>0.981615640478412</text:p>
              </table:table-cell>
              <table:table-cell office:value-type="float" office:value="0.983134674770493">
                <text:p>0.983134674770493</text:p>
              </table:table-cell>
              <table:table-cell office:value-type="float" office:value="0.914106322282814">
                <text:p>0.914106322282814</text:p>
              </table:table-cell>
              <table:table-cell office:value-type="float" office:value="0.906673576863511">
                <text:p>0.906673576863511</text:p>
              </table:table-cell>
              <table:table-cell office:value-type="float" office:value="0.960000000000001">
                <text:p>0.960000000000001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986250308213847">
                <text:p>0.986250308213847</text:p>
              </table:table-cell>
              <table:table-cell office:value-type="float" office:value="0.987388858937779">
                <text:p>0.987388858937779</text:p>
              </table:table-cell>
              <table:table-cell office:value-type="float" office:value="0.935185609587845">
                <text:p>0.935185609587845</text:p>
              </table:table-cell>
              <table:table-cell office:value-type="float" office:value="0.929505924519278">
                <text:p>0.929505924519278</text:p>
              </table:table-cell>
              <table:table-cell office:value-type="float" office:value="0.970000000000001">
                <text:p>0.970000000000001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990858986642245">
                <text:p>0.990858986642245</text:p>
              </table:table-cell>
              <table:table-cell office:value-type="float" office:value="0.991617535714034">
                <text:p>0.991617535714034</text:p>
              </table:table-cell>
              <table:table-cell office:value-type="float" office:value="0.956527293163535">
                <text:p>0.956527293163535</text:p>
              </table:table-cell>
              <table:table-cell office:value-type="float" office:value="0.952670202589294">
                <text:p>0.952670202589294</text:p>
              </table:table-cell>
              <table:table-cell office:value-type="float" office:value="0.980000000000001">
                <text:p>0.980000000000001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995442084489276">
                <text:p>0.995442084489276</text:p>
              </table:table-cell>
              <table:table-cell office:value-type="float" office:value="0.995821115998668">
                <text:p>0.995821115998668</text:p>
              </table:table-cell>
              <table:table-cell office:value-type="float" office:value="0.978131911823365">
                <text:p>0.978131911823365</text:p>
              </table:table-cell>
              <table:table-cell office:value-type="float" office:value="0.976167775662922">
                <text:p>0.976167775662922</text:p>
              </table:table-cell>
              <table:table-cell office:value-type="float" office:value="0.990000000000001">
                <text:p>0.99000000000000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ound" draw:dots2="1" draw:dots2-length="212%" draw:distance="159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symbol-type="none" chart:link-data-style-to-source="true"/>
      <style:graphic-properties draw:stroke="none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line" chart:style-name="ch1">
        <chart:legend chart:legend-position="end" svg:x="12.474cm" svg:y="4.111cm" style:legend-expansion="high" chart:style-name="ch2"/>
        <chart:plot-area chart:style-name="ch3" table:cell-range-address="curves.F1:curves.H102" chart:data-source-has-labels="row" svg:x="0.317cm" svg:y="0.196cm" svg:width="11.84cm" svg:height="9.424cm">
          <chartooo:coordinate-region svg:x="0.894cm" svg:y="0.196cm" svg:width="11.122cm" svg:height="8.5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urves.F2:curves.F102" chart:label-cell-address="curves.F1:curves.F1" chart:class="chart:line">
            <chart:data-point chart:repeated="101"/>
          </chart:series>
          <chart:series chart:style-name="ch7" chart:values-cell-range-address="curves.G2:curves.G102" chart:label-cell-address="curves.G1:curves.G1" chart:class="chart:line">
            <chart:data-point chart:repeated="101"/>
          </chart:series>
          <chart:series chart:style-name="ch7" chart:values-cell-range-address="curves.H2:curves.H102" chart:label-cell-address="curves.H1:curves.H1" chart:class="chart:line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GB Linear</text:p>
                <draw:g>
                  <svg:desc>curves.F1:curves.F1</svg:desc>
                </draw:g>
              </table:table-cell>
              <table:table-cell office:value-type="string">
                <text:p>RGB Corrected 2.2</text:p>
                <draw:g>
                  <svg:desc>curves.G1:curves.G1</svg:desc>
                </draw:g>
              </table:table-cell>
              <table:table-cell office:value-type="string">
                <text:p>RGB Corrected 2.4</text:p>
                <draw:g>
                  <svg:desc>curves.H1:curves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urves.F2:curves.F102</svg:desc>
                </draw:g>
              </table:table-cell>
              <table:table-cell office:value-type="float" office:value="0">
                <text:p>0</text:p>
                <draw:g>
                  <svg:desc>curves.G2:curves.G102</svg:desc>
                </draw:g>
              </table:table-cell>
              <table:table-cell office:value-type="float" office:value="0">
                <text:p>0</text:p>
                <draw:g>
                  <svg:desc>curves.H2:curves.H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5">
                <text:p>2.55</text:p>
              </table:table-cell>
              <table:table-cell office:value-type="float" office:value="31.4375918557727">
                <text:p>31.4375918557727</text:p>
              </table:table-cell>
              <table:table-cell office:value-type="float" office:value="37.4288813243628">
                <text:p>37.42888132436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1">
                <text:p>5.1</text:p>
              </table:table-cell>
              <table:table-cell office:value-type="float" office:value="43.0805349567874">
                <text:p>43.0805349567874</text:p>
              </table:table-cell>
              <table:table-cell office:value-type="float" office:value="49.9615624887599">
                <text:p>49.96156248875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65">
                <text:p>7.65</text:p>
              </table:table-cell>
              <table:table-cell office:value-type="float" office:value="51.7991423320049">
                <text:p>51.7991423320049</text:p>
              </table:table-cell>
              <table:table-cell office:value-type="float" office:value="59.1571672956868">
                <text:p>59.1571672956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2">
                <text:p>10.2</text:p>
              </table:table-cell>
              <table:table-cell office:value-type="float" office:value="59.0354535003034">
                <text:p>59.0354535003034</text:p>
              </table:table-cell>
              <table:table-cell office:value-type="float" office:value="66.6906847866034">
                <text:p>66.69068478660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75">
                <text:p>12.75</text:p>
              </table:table-cell>
              <table:table-cell office:value-type="float" office:value="65.3375596623315">
                <text:p>65.3375596623315</text:p>
              </table:table-cell>
              <table:table-cell office:value-type="float" office:value="73.1887532114892">
                <text:p>73.1887532114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  <table:table-cell office:value-type="float" office:value="70.9830057023208">
                <text:p>70.9830057023208</text:p>
              </table:table-cell>
              <table:table-cell office:value-type="float" office:value="78.965344566087">
                <text:p>78.9653445660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85">
                <text:p>17.85</text:p>
              </table:table-cell>
              <table:table-cell office:value-type="float" office:value="76.1350687212756">
                <text:p>76.1350687212756</text:p>
              </table:table-cell>
              <table:table-cell office:value-type="float" office:value="84.2036719175721">
                <text:p>84.20367191757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4">
                <text:p>20.4</text:p>
              </table:table-cell>
              <table:table-cell office:value-type="float" office:value="80.8992918375398">
                <text:p>80.8992918375398</text:p>
              </table:table-cell>
              <table:table-cell office:value-type="float" office:value="89.0213839550494">
                <text:p>89.02138395504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95">
                <text:p>22.95</text:p>
              </table:table-cell>
              <table:table-cell office:value-type="float" office:value="85.3484948414907">
                <text:p>85.3484948414907</text:p>
              </table:table-cell>
              <table:table-cell office:value-type="float" office:value="93.4991995117947">
                <text:p>93.49919951179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.5">
                <text:p>25.5</text:p>
              </table:table-cell>
              <table:table-cell office:value-type="float" office:value="89.5353892224859">
                <text:p>89.5353892224859</text:p>
              </table:table-cell>
              <table:table-cell office:value-type="float" office:value="97.6952646637108">
                <text:p>97.69526466371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.05">
                <text:p>28.05</text:p>
              </table:table-cell>
              <table:table-cell office:value-type="float" office:value="93.4995633692203">
                <text:p>93.4995633692203</text:p>
              </table:table-cell>
              <table:table-cell office:value-type="float" office:value="101.65306221053">
                <text:p>101.653062210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6">
                <text:p>30.6</text:p>
              </table:table-cell>
              <table:table-cell office:value-type="float" office:value="97.2716317625695">
                <text:p>97.2716317625695</text:p>
              </table:table-cell>
              <table:table-cell office:value-type="float" office:value="105.406089025082">
                <text:p>105.4060890250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.15">
                <text:p>33.15</text:p>
              </table:table-cell>
              <table:table-cell office:value-type="float" office:value="100.875838748104">
                <text:p>100.875838748104</text:p>
              </table:table-cell>
              <table:table-cell office:value-type="float" office:value="108.980779658504">
                <text:p>108.9807796585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.7">
                <text:p>35.7</text:p>
              </table:table-cell>
              <table:table-cell office:value-type="float" office:value="104.331766393934">
                <text:p>104.331766393934</text:p>
              </table:table-cell>
              <table:table-cell office:value-type="float" office:value="112.398417143033">
                <text:p>112.3984171430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.25">
                <text:p>38.25</text:p>
              </table:table-cell>
              <table:table-cell office:value-type="float" office:value="107.655496263894">
                <text:p>107.655496263894</text:p>
              </table:table-cell>
              <table:table-cell office:value-type="float" office:value="115.676428594637">
                <text:p>115.6764285946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.8">
                <text:p>40.8</text:p>
              </table:table-cell>
              <table:table-cell office:value-type="float" office:value="110.860424232733">
                <text:p>110.860424232733</text:p>
              </table:table-cell>
              <table:table-cell office:value-type="float" office:value="118.829291176573">
                <text:p>118.8292911765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.35">
                <text:p>43.35</text:p>
              </table:table-cell>
              <table:table-cell office:value-type="float" office:value="113.957847017119">
                <text:p>113.957847017119</text:p>
              </table:table-cell>
              <table:table-cell office:value-type="float" office:value="121.869182440049">
                <text:p>121.8691824400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.9">
                <text:p>45.9</text:p>
              </table:table-cell>
              <table:table-cell office:value-type="float" office:value="116.957393950417">
                <text:p>116.957393950417</text:p>
              </table:table-cell>
              <table:table-cell office:value-type="float" office:value="124.806457841339">
                <text:p>124.8064578413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.45">
                <text:p>48.45</text:p>
              </table:table-cell>
              <table:table-cell office:value-type="float" office:value="119.867351100875">
                <text:p>119.867351100875</text:p>
              </table:table-cell>
              <table:table-cell office:value-type="float" office:value="127.650008334938">
                <text:p>127.6500083349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">
                <text:p>51</text:p>
              </table:table-cell>
              <table:table-cell office:value-type="float" office:value="122.694908788333">
                <text:p>122.694908788333</text:p>
              </table:table-cell>
              <table:table-cell office:value-type="float" office:value="130.407532836811">
                <text:p>130.4075328368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.55">
                <text:p>53.55</text:p>
              </table:table-cell>
              <table:table-cell office:value-type="float" office:value="125.446353500711">
                <text:p>125.446353500711</text:p>
              </table:table-cell>
              <table:table-cell office:value-type="float" office:value="133.085749033504">
                <text:p>133.0857490335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.1">
                <text:p>56.1</text:p>
              </table:table-cell>
              <table:table-cell office:value-type="float" office:value="128.127218733913">
                <text:p>128.127218733913</text:p>
              </table:table-cell>
              <table:table-cell office:value-type="float" office:value="135.690558737041">
                <text:p>135.6905587370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8.65">
                <text:p>58.65</text:p>
              </table:table-cell>
              <table:table-cell office:value-type="float" office:value="130.742405001268">
                <text:p>130.742405001268</text:p>
              </table:table-cell>
              <table:table-cell office:value-type="float" office:value="138.227179190957">
                <text:p>138.2271791909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1.2">
                <text:p>61.2</text:p>
              </table:table-cell>
              <table:table-cell office:value-type="float" office:value="133.29627637117">
                <text:p>133.29627637117</text:p>
              </table:table-cell>
              <table:table-cell office:value-type="float" office:value="140.700248502874">
                <text:p>140.7002485028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3.75">
                <text:p>63.75</text:p>
              </table:table-cell>
              <table:table-cell office:value-type="float" office:value="135.792738903595">
                <text:p>135.792738903595</text:p>
              </table:table-cell>
              <table:table-cell office:value-type="float" office:value="143.113911159445">
                <text:p>143.1139111594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6.3">
                <text:p>66.3</text:p>
              </table:table-cell>
              <table:table-cell office:value-type="float" office:value="138.235304962932">
                <text:p>138.235304962932</text:p>
              </table:table-cell>
              <table:table-cell office:value-type="float" office:value="145.471888026694">
                <text:p>145.4718880266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.85">
                <text:p>68.85</text:p>
              </table:table-cell>
              <table:table-cell office:value-type="float" office:value="140.627146392098">
                <text:p>140.627146392098</text:p>
              </table:table-cell>
              <table:table-cell office:value-type="float" office:value="147.77753413463">
                <text:p>147.777534134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1.4">
                <text:p>71.4</text:p>
              </table:table-cell>
              <table:table-cell office:value-type="float" office:value="142.971138815518">
                <text:p>142.971138815518</text:p>
              </table:table-cell>
              <table:table-cell office:value-type="float" office:value="150.033886748149">
                <text:p>150.0338867481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.95">
                <text:p>73.95</text:p>
              </table:table-cell>
              <table:table-cell office:value-type="float" office:value="145.269898812902">
                <text:p>145.269898812902</text:p>
              </table:table-cell>
              <table:table-cell office:value-type="float" office:value="152.243705643304">
                <text:p>152.2437056433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.5">
                <text:p>76.5</text:p>
              </table:table-cell>
              <table:table-cell office:value-type="float" office:value="147.525815315761">
                <text:p>147.525815315761</text:p>
              </table:table-cell>
              <table:table-cell office:value-type="float" office:value="154.409507076176">
                <text:p>154.4095070761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.05">
                <text:p>79.05</text:p>
              </table:table-cell>
              <table:table-cell office:value-type="float" office:value="149.741076285983">
                <text:p>149.741076285983</text:p>
              </table:table-cell>
              <table:table-cell office:value-type="float" office:value="156.533592608018">
                <text:p>156.5335926080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.6">
                <text:p>81.6</text:p>
              </table:table-cell>
              <table:table-cell office:value-type="float" office:value="151.917691513817">
                <text:p>151.917691513817</text:p>
              </table:table-cell>
              <table:table-cell office:value-type="float" office:value="158.618073705265">
                <text:p>158.6180737052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4.15">
                <text:p>84.15</text:p>
              </table:table-cell>
              <table:table-cell office:value-type="float" office:value="154.057512202648">
                <text:p>154.057512202648</text:p>
              </table:table-cell>
              <table:table-cell office:value-type="float" office:value="160.66489284554">
                <text:p>160.664892845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6.7">
                <text:p>86.7</text:p>
              </table:table-cell>
              <table:table-cell office:value-type="float" office:value="156.162247876495">
                <text:p>156.162247876495</text:p>
              </table:table-cell>
              <table:table-cell office:value-type="float" office:value="162.675841716097">
                <text:p>162.6758417160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9.25">
                <text:p>89.25</text:p>
              </table:table-cell>
              <table:table-cell office:value-type="float" office:value="158.233481043766">
                <text:p>158.233481043766</text:p>
              </table:table-cell>
              <table:table-cell office:value-type="float" office:value="164.652576978436">
                <text:p>164.6525769784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1.8">
                <text:p>91.8</text:p>
              </table:table-cell>
              <table:table-cell office:value-type="float" office:value="160.272679970254">
                <text:p>160.272679970254</text:p>
              </table:table-cell>
              <table:table-cell office:value-type="float" office:value="166.596633984412">
                <text:p>166.5966339844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4.35">
                <text:p>94.35</text:p>
              </table:table-cell>
              <table:table-cell office:value-type="float" office:value="162.281209850633">
                <text:p>162.281209850633</text:p>
              </table:table-cell>
              <table:table-cell office:value-type="float" office:value="168.509438759175">
                <text:p>168.5094387591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6.9000000000001">
                <text:p>96.9000000000001</text:p>
              </table:table-cell>
              <table:table-cell office:value-type="float" office:value="164.260342616877">
                <text:p>164.260342616877</text:p>
              </table:table-cell>
              <table:table-cell office:value-type="float" office:value="170.392318510613">
                <text:p>170.3923185106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.45">
                <text:p>99.45</text:p>
              </table:table-cell>
              <table:table-cell office:value-type="float" office:value="166.211265581206">
                <text:p>166.211265581206</text:p>
              </table:table-cell>
              <table:table-cell office:value-type="float" office:value="172.246510880252">
                <text:p>172.2465108802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2">
                <text:p>102</text:p>
              </table:table-cell>
              <table:table-cell office:value-type="float" office:value="168.135089078238">
                <text:p>168.135089078238</text:p>
              </table:table-cell>
              <table:table-cell office:value-type="float" office:value="174.073172114562">
                <text:p>174.0731721145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4.55">
                <text:p>104.55</text:p>
              </table:table-cell>
              <table:table-cell office:value-type="float" office:value="170.032853244203">
                <text:p>170.032853244203</text:p>
              </table:table-cell>
              <table:table-cell office:value-type="float" office:value="175.873384306343">
                <text:p>175.8733843063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7.1">
                <text:p>107.1</text:p>
              </table:table-cell>
              <table:table-cell office:value-type="float" office:value="171.905534049248">
                <text:p>171.905534049248</text:p>
              </table:table-cell>
              <table:table-cell office:value-type="float" office:value="177.648161831992">
                <text:p>177.6481618319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9.65">
                <text:p>109.65</text:p>
              </table:table-cell>
              <table:table-cell office:value-type="float" office:value="173.754048680838">
                <text:p>173.754048680838</text:p>
              </table:table-cell>
              <table:table-cell office:value-type="float" office:value="179.39845709087">
                <text:p>179.398457090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2.2">
                <text:p>112.2</text:p>
              </table:table-cell>
              <table:table-cell office:value-type="float" office:value="175.579260361468">
                <text:p>175.579260361468</text:p>
              </table:table-cell>
              <table:table-cell office:value-type="float" office:value="181.125165636802">
                <text:p>181.1251656368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4.75">
                <text:p>114.75</text:p>
              </table:table-cell>
              <table:table-cell office:value-type="float" office:value="177.381982671555">
                <text:p>177.381982671555</text:p>
              </table:table-cell>
              <table:table-cell office:value-type="float" office:value="182.829130778384">
                <text:p>182.8291307783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7.3">
                <text:p>117.3</text:p>
              </table:table-cell>
              <table:table-cell office:value-type="float" office:value="179.162983438165">
                <text:p>179.162983438165</text:p>
              </table:table-cell>
              <table:table-cell office:value-type="float" office:value="184.511147713593">
                <text:p>184.5111477135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9.85">
                <text:p>119.85</text:p>
              </table:table-cell>
              <table:table-cell office:value-type="float" office:value="180.922988241609">
                <text:p>180.922988241609</text:p>
              </table:table-cell>
              <table:table-cell office:value-type="float" office:value="186.171967254903">
                <text:p>186.1719672549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2.4">
                <text:p>122.4</text:p>
              </table:table-cell>
              <table:table-cell office:value-type="float" office:value="182.662683584759">
                <text:p>182.662683584759</text:p>
              </table:table-cell>
              <table:table-cell office:value-type="float" office:value="187.812299193264">
                <text:p>187.8122991932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4.95">
                <text:p>124.95</text:p>
              </table:table-cell>
              <table:table-cell office:value-type="float" office:value="184.382719763854">
                <text:p>184.382719763854</text:p>
              </table:table-cell>
              <table:table-cell office:value-type="float" office:value="189.432815342707">
                <text:p>189.4328153427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7.5">
                <text:p>127.5</text:p>
              </table:table-cell>
              <table:table-cell office:value-type="float" office:value="186.083713474384">
                <text:p>186.083713474384</text:p>
              </table:table-cell>
              <table:table-cell office:value-type="float" office:value="191.034152301777">
                <text:p>191.0341523017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0.05">
                <text:p>130.05</text:p>
              </table:table-cell>
              <table:table-cell office:value-type="float" office:value="187.7662501813">
                <text:p>187.7662501813</text:p>
              </table:table-cell>
              <table:table-cell office:value-type="float" office:value="192.616913963226">
                <text:p>192.6169139632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2.6">
                <text:p>132.6</text:p>
              </table:table-cell>
              <table:table-cell office:value-type="float" office:value="189.430886279041">
                <text:p>189.430886279041</text:p>
              </table:table-cell>
              <table:table-cell office:value-type="float" office:value="194.181673799392">
                <text:p>194.1816737993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5.15">
                <text:p>135.15</text:p>
              </table:table-cell>
              <table:table-cell office:value-type="float" office:value="191.078151063686">
                <text:p>191.078151063686</text:p>
              </table:table-cell>
              <table:table-cell office:value-type="float" office:value="195.728976947214">
                <text:p>195.7289769472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7.7">
                <text:p>137.7</text:p>
              </table:table-cell>
              <table:table-cell office:value-type="float" office:value="192.708548536792">
                <text:p>192.708548536792</text:p>
              </table:table-cell>
              <table:table-cell office:value-type="float" office:value="197.259342113877">
                <text:p>197.2593421138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0.25">
                <text:p>140.25</text:p>
              </table:table-cell>
              <table:table-cell office:value-type="float" office:value="194.322559058117">
                <text:p>194.322559058117</text:p>
              </table:table-cell>
              <table:table-cell office:value-type="float" office:value="198.77326332155">
                <text:p>198.773263321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2.8">
                <text:p>142.8</text:p>
              </table:table-cell>
              <table:table-cell office:value-type="float" office:value="195.920640862402">
                <text:p>195.920640862402</text:p>
              </table:table-cell>
              <table:table-cell office:value-type="float" office:value="200.271211507463">
                <text:p>200.2712115074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5.35">
                <text:p>145.35</text:p>
              </table:table-cell>
              <table:table-cell office:value-type="float" office:value="197.503231453604">
                <text:p>197.503231453604</text:p>
              </table:table-cell>
              <table:table-cell office:value-type="float" office:value="201.75363599367">
                <text:p>201.753635993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7.9">
                <text:p>147.9</text:p>
              </table:table-cell>
              <table:table-cell office:value-type="float" office:value="199.070748888453">
                <text:p>199.070748888453</text:p>
              </table:table-cell>
              <table:table-cell office:value-type="float" office:value="203.220965839214">
                <text:p>203.2209658392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0.45">
                <text:p>150.45</text:p>
              </table:table-cell>
              <table:table-cell office:value-type="float" office:value="200.623592959866">
                <text:p>200.623592959866</text:p>
              </table:table-cell>
              <table:table-cell office:value-type="float" office:value="204.673611085947">
                <text:p>204.67361108594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3">
                <text:p>153</text:p>
              </table:table-cell>
              <table:table-cell office:value-type="float" office:value="202.162146289593">
                <text:p>202.162146289593</text:p>
              </table:table-cell>
              <table:table-cell office:value-type="float" office:value="206.11196390803">
                <text:p>206.1119639080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5.55">
                <text:p>155.55</text:p>
              </table:table-cell>
              <table:table-cell office:value-type="float" office:value="203.686775338441">
                <text:p>203.686775338441</text:p>
              </table:table-cell>
              <table:table-cell office:value-type="float" office:value="207.536399674034">
                <text:p>207.5363996740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8.1">
                <text:p>158.1</text:p>
              </table:table-cell>
              <table:table-cell office:value-type="float" office:value="205.197831341547">
                <text:p>205.197831341547</text:p>
              </table:table-cell>
              <table:table-cell office:value-type="float" office:value="208.947277929599">
                <text:p>208.9472779295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0.65">
                <text:p>160.65</text:p>
              </table:table-cell>
              <table:table-cell office:value-type="float" office:value="206.695651175367">
                <text:p>206.695651175367</text:p>
              </table:table-cell>
              <table:table-cell office:value-type="float" office:value="210.344943307782">
                <text:p>210.3449433077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3.2">
                <text:p>163.2</text:p>
              </table:table-cell>
              <table:table-cell office:value-type="float" office:value="208.180558162367">
                <text:p>208.180558162367</text:p>
              </table:table-cell>
              <table:table-cell office:value-type="float" office:value="211.729726373468">
                <text:p>211.7297263734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5.75">
                <text:p>165.75</text:p>
              </table:table-cell>
              <table:table-cell office:value-type="float" office:value="209.652862818807">
                <text:p>209.652862818807</text:p>
              </table:table-cell>
              <table:table-cell office:value-type="float" office:value="213.101944407571">
                <text:p>213.1019444075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8.3">
                <text:p>168.3</text:p>
              </table:table-cell>
              <table:table-cell office:value-type="float" office:value="211.112863550431">
                <text:p>211.112863550431</text:p>
              </table:table-cell>
              <table:table-cell office:value-type="float" office:value="214.461902136185">
                <text:p>214.4619021361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0.85">
                <text:p>170.85</text:p>
              </table:table-cell>
              <table:table-cell office:value-type="float" office:value="212.560847300437">
                <text:p>212.560847300437</text:p>
              </table:table-cell>
              <table:table-cell office:value-type="float" office:value="215.8098924093">
                <text:p>215.80989240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3.4">
                <text:p>173.4</text:p>
              </table:table-cell>
              <table:table-cell office:value-type="float" office:value="213.997090153663">
                <text:p>213.997090153663</text:p>
              </table:table-cell>
              <table:table-cell office:value-type="float" office:value="217.146196833302">
                <text:p>217.1461968333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5.95">
                <text:p>175.95</text:p>
              </table:table-cell>
              <table:table-cell office:value-type="float" office:value="215.421857900537">
                <text:p>215.421857900537</text:p>
              </table:table-cell>
              <table:table-cell office:value-type="float" office:value="218.471086360996">
                <text:p>218.4710863609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8.5">
                <text:p>178.5</text:p>
              </table:table-cell>
              <table:table-cell office:value-type="float" office:value="216.835406564018">
                <text:p>216.835406564018</text:p>
              </table:table-cell>
              <table:table-cell office:value-type="float" office:value="219.784821842616">
                <text:p>219.7848218426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1.05">
                <text:p>181.05</text:p>
              </table:table-cell>
              <table:table-cell office:value-type="float" office:value="218.237982892448">
                <text:p>218.237982892448</text:p>
              </table:table-cell>
              <table:table-cell office:value-type="float" office:value="221.087654540885">
                <text:p>221.0876545408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3.6">
                <text:p>183.6</text:p>
              </table:table-cell>
              <table:table-cell office:value-type="float" office:value="219.62982482097">
                <text:p>219.62982482097</text:p>
              </table:table-cell>
              <table:table-cell office:value-type="float" office:value="222.37982661297">
                <text:p>222.379826612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6.15">
                <text:p>186.15</text:p>
              </table:table-cell>
              <table:table-cell office:value-type="float" office:value="221.011161903919">
                <text:p>221.011161903919</text:p>
              </table:table-cell>
              <table:table-cell office:value-type="float" office:value="223.66157156187">
                <text:p>223.661571561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8.7">
                <text:p>188.7</text:p>
              </table:table-cell>
              <table:table-cell office:value-type="float" office:value="222.382215720388">
                <text:p>222.382215720388</text:p>
              </table:table-cell>
              <table:table-cell office:value-type="float" office:value="224.933114659571">
                <text:p>224.933114659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1.25">
                <text:p>191.25</text:p>
              </table:table-cell>
              <table:table-cell office:value-type="float" office:value="223.743200254968">
                <text:p>223.743200254968</text:p>
              </table:table-cell>
              <table:table-cell office:value-type="float" office:value="226.194673344101">
                <text:p>226.1946733441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3.8">
                <text:p>193.8</text:p>
              </table:table-cell>
              <table:table-cell office:value-type="float" office:value="225.094322255502">
                <text:p>225.094322255502</text:p>
              </table:table-cell>
              <table:table-cell office:value-type="float" office:value="227.4464575924">
                <text:p>227.44645759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6.35">
                <text:p>196.35</text:p>
              </table:table-cell>
              <table:table-cell office:value-type="float" office:value="226.435781569501">
                <text:p>226.435781569501</text:p>
              </table:table-cell>
              <table:table-cell office:value-type="float" office:value="228.688670270797">
                <text:p>228.6886702707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8.9">
                <text:p>198.9</text:p>
              </table:table-cell>
              <table:table-cell office:value-type="float" office:value="227.767771460784">
                <text:p>227.767771460784</text:p>
              </table:table-cell>
              <table:table-cell office:value-type="float" office:value="229.921507464693">
                <text:p>229.9215074646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1.45">
                <text:p>201.45</text:p>
              </table:table-cell>
              <table:table-cell office:value-type="float" office:value="229.090478907721">
                <text:p>229.090478907721</text:p>
              </table:table-cell>
              <table:table-cell office:value-type="float" office:value="231.145158788947">
                <text:p>231.1451587889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4">
                <text:p>204</text:p>
              </table:table-cell>
              <table:table-cell office:value-type="float" office:value="230.404084884369">
                <text:p>230.404084884369</text:p>
              </table:table-cell>
              <table:table-cell office:value-type="float" office:value="232.359807680318">
                <text:p>232.3598076803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6.55">
                <text:p>206.55</text:p>
              </table:table-cell>
              <table:table-cell office:value-type="float" office:value="231.708764625697">
                <text:p>231.708764625697</text:p>
              </table:table-cell>
              <table:table-cell office:value-type="float" office:value="233.56563167321">
                <text:p>233.565631673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9.1">
                <text:p>209.1</text:p>
              </table:table-cell>
              <table:table-cell office:value-type="float" office:value="233.004687877966">
                <text:p>233.004687877966</text:p>
              </table:table-cell>
              <table:table-cell office:value-type="float" office:value="234.762802659869">
                <text:p>234.7628026598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1.65">
                <text:p>211.65</text:p>
              </table:table-cell>
              <table:table-cell office:value-type="float" office:value="234.292019135281">
                <text:p>234.292019135281</text:p>
              </table:table-cell>
              <table:table-cell office:value-type="float" office:value="235.951487136089">
                <text:p>235.9514871360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4.2">
                <text:p>214.2</text:p>
              </table:table-cell>
              <table:table-cell office:value-type="float" office:value="235.570917863226">
                <text:p>235.570917863226</text:p>
              </table:table-cell>
              <table:table-cell office:value-type="float" office:value="237.131846433391">
                <text:p>237.1318464333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6.75">
                <text:p>216.75</text:p>
              </table:table-cell>
              <table:table-cell office:value-type="float" office:value="236.841538710437">
                <text:p>236.841538710437</text:p>
              </table:table-cell>
              <table:table-cell office:value-type="float" office:value="238.304036938581">
                <text:p>238.3040369385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19.3">
                <text:p>219.3</text:p>
              </table:table-cell>
              <table:table-cell office:value-type="float" office:value="238.104031708895">
                <text:p>238.104031708895</text:p>
              </table:table-cell>
              <table:table-cell office:value-type="float" office:value="239.468210301506">
                <text:p>239.4682103015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21.85">
                <text:p>221.85</text:p>
              </table:table-cell>
              <table:table-cell office:value-type="float" office:value="239.358542463669">
                <text:p>239.358542463669</text:p>
              </table:table-cell>
              <table:table-cell office:value-type="float" office:value="240.624513631776">
                <text:p>240.6245136317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24.4">
                <text:p>224.4</text:p>
              </table:table-cell>
              <table:table-cell office:value-type="float" office:value="240.605212332768">
                <text:p>240.605212332768</text:p>
              </table:table-cell>
              <table:table-cell office:value-type="float" office:value="241.773089685153">
                <text:p>241.7730896851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6.95">
                <text:p>226.95</text:p>
              </table:table-cell>
              <table:table-cell office:value-type="float" office:value="241.84417859774">
                <text:p>241.84417859774</text:p>
              </table:table-cell>
              <table:table-cell office:value-type="float" office:value="242.914077040265">
                <text:p>242.9140770402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29.5">
                <text:p>229.5</text:p>
              </table:table-cell>
              <table:table-cell office:value-type="float" office:value="243.075574625574">
                <text:p>243.075574625574</text:p>
              </table:table-cell>
              <table:table-cell office:value-type="float" office:value="244.047610266252">
                <text:p>244.0476102662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32.05">
                <text:p>232.05</text:p>
              </table:table-cell>
              <table:table-cell office:value-type="float" office:value="244.29953002246">
                <text:p>244.29953002246</text:p>
              </table:table-cell>
              <table:table-cell office:value-type="float" office:value="245.173820081895">
                <text:p>245.1738200818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34.6">
                <text:p>234.6</text:p>
              </table:table-cell>
              <table:table-cell office:value-type="float" office:value="245.516170779885">
                <text:p>245.516170779885</text:p>
              </table:table-cell>
              <table:table-cell office:value-type="float" office:value="246.292833506758">
                <text:p>246.2928335067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7.15">
                <text:p>237.15</text:p>
              </table:table-cell>
              <table:table-cell office:value-type="float" office:value="246.725619413529">
                <text:p>246.725619413529</text:p>
              </table:table-cell>
              <table:table-cell office:value-type="float" office:value="247.404774004826">
                <text:p>247.4047740048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39.7">
                <text:p>239.7</text:p>
              </table:table-cell>
              <table:table-cell office:value-type="float" office:value="247.927995095396">
                <text:p>247.927995095396</text:p>
              </table:table-cell>
              <table:table-cell office:value-type="float" office:value="248.509761621083">
                <text:p>248.5097616210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42.25">
                <text:p>242.25</text:p>
              </table:table-cell>
              <table:table-cell office:value-type="float" office:value="249.123413779575">
                <text:p>249.123413779575</text:p>
              </table:table-cell>
              <table:table-cell office:value-type="float" office:value="249.607913111451">
                <text:p>249.60791311145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4.8">
                <text:p>244.8</text:p>
              </table:table-cell>
              <table:table-cell office:value-type="float" office:value="250.311988321995">
                <text:p>250.311988321995</text:p>
              </table:table-cell>
              <table:table-cell office:value-type="float" office:value="250.699342066476">
                <text:p>250.6993420664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47.35">
                <text:p>247.35</text:p>
              </table:table-cell>
              <table:table-cell office:value-type="float" office:value="251.493828594531">
                <text:p>251.493828594531</text:p>
              </table:table-cell>
              <table:table-cell office:value-type="float" office:value="251.784159029134">
                <text:p>251.7841590291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49.9">
                <text:p>249.9</text:p>
              </table:table-cell>
              <table:table-cell office:value-type="float" office:value="252.669041593772">
                <text:p>252.669041593772</text:p>
              </table:table-cell>
              <table:table-cell office:value-type="float" office:value="252.862471607079">
                <text:p>252.8624716070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52.45">
                <text:p>252.45</text:p>
              </table:table-cell>
              <table:table-cell office:value-type="float" office:value="253.837731544765">
                <text:p>253.837731544765</text:p>
              </table:table-cell>
              <table:table-cell office:value-type="float" office:value="253.93438457966">
                <text:p>253.9343845796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symbol-type="none" chart:link-data-style-to-source="true"/>
      <style:graphic-properties draw:stroke="none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line" chart:style-name="ch1">
        <chart:legend chart:legend-position="end" svg:x="13.559cm" svg:y="4.36cm" style:legend-expansion="high" chart:style-name="ch2"/>
        <chart:plot-area chart:style-name="ch3" table:cell-range-address="'25%'.A1:'25%'.C6" chart:data-source-has-labels="both" svg:x="0.317cm" svg:y="0.196cm" svg:width="12.925cm" svg:height="9.424cm">
          <chartooo:coordinate-region svg:x="0.815cm" svg:y="0.396cm" svg:width="12.346cm" svg:height="8.727cm"/>
          <chart:axis chart:dimension="x" chart:name="primary-x" chart:style-name="ch4" chartooo:axis-type="text">
            <chart:categories table:cell-range-address="'25%'.A2:'25%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5%'.B2:'25%'.B6" chart:label-cell-address="'25%'.B1:'25%'.B1" chart:class="chart:line">
            <chart:data-point chart:repeated="5"/>
          </chart:series>
          <chart:series chart:style-name="ch7" chart:values-cell-range-address="'25%'.C2:'25%'.C6" chart:label-cell-address="'25%'.C1:'25%'.C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mma 2.2</text:p>
                <draw:g>
                  <svg:desc>'25%'.B1:'25%'.B1</svg:desc>
                </draw:g>
              </table:table-cell>
              <table:table-cell office:value-type="string">
                <text:p>Gamma 2.4</text:p>
                <draw:g>
                  <svg:desc>'25%'.C1:'25%'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25%'.A2:'25%'.A6</svg:desc>
                </draw:g>
              </table:table-cell>
              <table:table-cell office:value-type="float" office:value="0">
                <text:p>0</text:p>
                <draw:g>
                  <svg:desc>'25%'.B2:'25%'.B6</svg:desc>
                </draw:g>
              </table:table-cell>
              <table:table-cell office:value-type="float" office:value="0">
                <text:p>0</text:p>
                <draw:g>
                  <svg:desc>'25%'.C2:'25%'.C6</svg:desc>
                </draw:g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532520544719981">
                <text:p>0.532520544719981</text:p>
              </table:table-cell>
              <table:table-cell office:value-type="float" office:value="0.561231024154687">
                <text:p>0.561231024154687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729740052840723">
                <text:p>0.729740052840723</text:p>
              </table:table-cell>
              <table:table-cell office:value-type="float" office:value="0.749153538438341">
                <text:p>0.749153538438341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877424314725366">
                <text:p>0.877424314725366</text:p>
              </table:table-cell>
              <table:table-cell office:value-type="float" office:value="0.887037934682749">
                <text:p>0.88703793468274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